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eb:ovh"/><text:bookmark-start text:name="__RefHeading___notes_ovh_1"/><text:bookmark-start text:name="notes_ovh"/>Notes OVH<text:bookmark-end text:name="__RefHeading___notes_ovh_1"/><text:bookmark-end text:name="notes_ovh"/></text:h>
      <text:p text:style-name="Text_20_body">Gérer le multisites sur son hébergeur</text:p>
      <text:p text:style-name="Text_20_body"><text:a xlink:type="simple" xlink:href="https://www.webexmachina.fr/article/2018/02/gerer-multisites-hebergement-ovh.html" text:style-name="Internet_20_link" text:visited-style-name="Visited_20_Internet_20_Link">https://www.webexmachina.fr/article/2018/02/gerer-multisites-hebergement-ovh.html</text:a></text:p>
      <text:p text:style-name="Text_20_body"><text:a xlink:type="simple" xlink:href="https://docs.ovh.com/fr/hosting/multisites-configurer-un-multisite-sur-mon-hebergement-web/" text:style-name="Internet_20_link" text:visited-style-name="Visited_20_Internet_20_Link">https://docs.ovh.com/fr/hosting/multisites-configurer-un-multisite-sur-mon-hebergement-we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55:38</meta:creation-date>
    <dc:creator>Generated</dc:creator>
    <dc:date>2026-06-13T12::55:38</dc:date>
    <dc:language>en-US</dc:language>
    <meta:editing-cycles>1</meta:editing-cycles>
    <meta:editing-duration>PT0S</meta:editing-duration>
    <dc:title>web:ovh</dc:title>
  </office:meta>
</office:document-meta>
</file>