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user:accueil"/>Liste des contributeurs</text:p>
      <text:list text:style-name="List_20_1" text:continue-numbering="false">
        <text:list-item>
          <text:p text:style-name="List_20_1_Content_First"><text:a xlink:type="simple" xlink:href="https://bet.didierlanotte.be/user/didier" text:style-name="Internet_20_link" text:visited-style-name="Visited_20_Internet_20_Link">Didier LANOTTE</text:a></text:p>
        </text:list-item>
        <text:list-item>
          <text:p text:style-name="List_20_1_Content"><text:a xlink:type="simple" xlink:href="https://bet.didierlanotte.be/user/didier" text:style-name="Internet_20_link" text:visited-style-name="Visited_20_Internet_20_Link">Didier LANOTTE</text:a></text:p>
        </text:list-item>
        <text:list-item>
          <text:p text:style-name="List_20_1_Content_Last"><text:a xlink:type="simple" xlink:href="https://bet.didierlanotte.be/user/didier/formations" text:style-name="Internet_20_link" text:visited-style-name="Visited_20_Internet_20_Link">Didier LANOTTE - Forma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1::41:24</meta:creation-date>
    <dc:creator>Generated</dc:creator>
    <dc:date>2026-06-13T11::41:24</dc:date>
    <dc:language>en-US</dc:language>
    <meta:editing-cycles>1</meta:editing-cycles>
    <meta:editing-duration>PT0S</meta:editing-duration>
    <dc:title>user:accueil</dc:title>
  </office:meta>
</office:document-meta>
</file>