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rl"/><text:bookmark-start text:name="__RefHeading___url_utiles_1"/><text:bookmark-start text:name="url_utiles"/>URL utiles<text:bookmark-end text:name="__RefHeading___url_utiles_1"/><text:bookmark-end text:name="url_utiles"/></text:h>
      <text:p text:style-name="Text_20_body"><text:span text:style-name="Strong_20_Emphasis">ABBET</text:span> → Association Bruxelloise pour le Bien-Etre au Travail<text:line-break/>
 → <text:a xlink:type="simple" xlink:href="http://abbet.be/" text:style-name="Internet_20_link" text:visited-style-name="Visited_20_Internet_20_Link">http://abbet.be/</text:a></text:p>
      <text:p text:style-name="Text_20_body"><text:span text:style-name="Strong_20_Emphasis">AES</text:span> → Association des Établissements Sportifs<text:line-break/>
 → <text:a xlink:type="simple" xlink:href="https://www.aes-asbl.be/securite/" text:style-name="Internet_20_link" text:visited-style-name="Visited_20_Internet_20_Link">https://www.aes-asbl.be/securite/</text:a></text:p>
      <text:p text:style-name="Text_20_body"><text:span text:style-name="Strong_20_Emphasis">COPREV</text:span> → Association sectorielle des Services Externes de Prévention et Protection au travail en Belgique<text:line-break/>
 → <text:a xlink:type="simple" xlink:href="http://www.co-prev.be/page?orl=1&amp;ssn=&amp;lng=3&amp;pge=87" text:style-name="Internet_20_link" text:visited-style-name="Visited_20_Internet_20_Link">http://www.co-prev.be/page?orl=1&amp;ssn=&amp;lng=3&amp;pge=87</text:a></text:p>
      <text:p text:style-name="Text_20_body"><text:a xlink:type="simple" xlink:href="http://pouvoirslocaux.wallonie.be/jahia/Jahia/site/dgpl/accueil/Travaux_subsidies/infrasports/pid/995" text:style-name="Internet_20_link" text:visited-style-name="Visited_20_Internet_20_Link">http://pouvoirslocaux.wallonie.be/jahia/Jahia/site/dgpl/accueil/Travaux_subsidies/infrasports/pid/9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6:12</meta:creation-date>
    <dc:creator>Generated</dc:creator>
    <dc:date>2026-06-13T12::06:12</dc:date>
    <dc:language>en-US</dc:language>
    <meta:editing-cycles>1</meta:editing-cycles>
    <meta:editing-duration>PT0S</meta:editing-duration>
    <dc:title>url</dc:title>
  </office:meta>
</office:document-meta>
</file>