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hematiques:visite_medicale"/>Bien être au travail - Visite de la médecine du travail</text:p>
      <text:p text:style-name="Text_20_body">Certains agents de notre administration communale refusent de se présenter à la visite de la médecine du travail, que peut-on faire dans pareilles situations?</text:p>
      <text:p text:style-name="Text_20_body">→ <text:a xlink:type="simple" xlink:href="https://www.uvcw.be/articles/33,360,356,356,5536.htm" text:style-name="Internet_20_link" text:visited-style-name="Visited_20_Internet_20_Link">https://www.uvcw.be/articles/33,360,356,356,5536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2::11:53</meta:creation-date>
    <dc:creator>Generated</dc:creator>
    <dc:date>2026-06-13T12::11:53</dc:date>
    <dc:language>en-US</dc:language>
    <meta:editing-cycles>1</meta:editing-cycles>
    <meta:editing-duration>PT0S</meta:editing-duration>
    <dc:title>thematiques:visite_medicale</dc:title>
  </office:meta>
</office:document-meta>
</file>