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matiques<text:a xlink:type="simple" xlink:href="https://bet.didierlanotte.be/thematiques/amiante" text:style-name="Internet_20_link" text:visited-style-name="Visited_20_Internet_20_Link">amiante</text:a><text:a xlink:type="simple" xlink:href="https://bet.didierlanotte.be/thematiques/assuetudes" text:style-name="Internet_20_link" text:visited-style-name="Visited_20_Internet_20_Link">assuetudes</text:a><text:a xlink:type="simple" xlink:href="https://bet.didierlanotte.be/thematiques/chantiers_mobiles" text:style-name="Internet_20_link" text:visited-style-name="Visited_20_Internet_20_Link">chantiers_mobiles</text:a><text:a xlink:type="simple" xlink:href="https://bet.didierlanotte.be/thematiques/debroussaillage" text:style-name="Internet_20_link" text:visited-style-name="Visited_20_Internet_20_Link">debroussaillage</text:a><text:a xlink:type="simple" xlink:href="https://bet.didierlanotte.be/thematiques/en_projet/3_feux_verts" text:style-name="Internet_20_link" text:visited-style-name="Visited_20_Internet_20_Link">3_feux_verts</text:a><text:a xlink:type="simple" xlink:href="https://bet.didierlanotte.be/thematiques/nouveau_travailleur" text:style-name="Internet_20_link" text:visited-style-name="Visited_20_Internet_20_Link">nouveau_travailleur</text:a><text:a xlink:type="simple" xlink:href="https://bet.didierlanotte.be/thematiques/visite_medicale" text:style-name="Internet_20_link" text:visited-style-name="Visited_20_Internet_20_Link">visite_medic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57:32</meta:creation-date>
    <dc:creator>Generated</dc:creator>
    <dc:date>2026-06-13T10::57:32</dc:date>
    <dc:language>en-US</dc:language>
    <meta:editing-cycles>1</meta:editing-cycles>
    <meta:editing-duration>PT0S</meta:editing-duration>
    <dc:title>thematiques:accueil</dc:title>
  </office:meta>
</office:document-meta>
</file>