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bane-deparis"/><text:bookmark-start text:name="__RefHeading___sobane_-_deparis_1"/><text:bookmark-start text:name="sobane_-_deparis"/>SOBANE - DEPARIS<text:bookmark-end text:name="__RefHeading___sobane_-_deparis_1"/><text:bookmark-end text:name="sobane_-_deparis"/></text:h>
      <text:p text:style-name="Text_20_body">Extraits de : <text:a xlink:type="simple" xlink:href="https://emploi.belgique.be/sites/default/files/content/publications/FR/Stategie%20sobane-FRANS%202006.pdf" text:style-name="Internet_20_link" text:visited-style-name="Visited_20_Internet_20_Link">Stratégie SOBANE (2006)</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site web <text:a xlink:type="simple" xlink:href="http://www.sobane.be" text:style-name="Internet_20_link" text:visited-style-name="Visited_20_Internet_20_Link">www.sobane.be</text:a> renvoie automatiquement sur <text:a xlink:type="simple" xlink:href="https://www.beswic.be/language_selection/node/698" text:style-name="Internet_20_link" text:visited-style-name="Visited_20_Internet_20_Link">www.beswic.be</text:a></text:p><text:p text:style-name="Horizontal_20_Line"/><text:p text:style-name="Text_20_body"><text:a xlink:type="simple" xlink:href="https://www.beswic.be/sites/default/files/public/content/sobane/FR/fr_presentation.pdf" text:style-name="Internet_20_link" text:visited-style-name="Visited_20_Internet_20_Link">La stratégie SOBANE de gestion des 
risques et ses méthodes participatives</text:a>, PDF de 53 pages de la présentation, Alain PIETTE, Ergonome au SPF ETCS</text:p></table:table-cell></table:table-row></table:table></draw:text-box></draw:frame></text:p>
      <text:p text:style-name="Text_20_body">Le guide de concertation Déparis (Dépistage participatif des risques) suit strictement ces critères.</text:p>
      <text:p text:style-name="Text_20_body">Il est conçu pour être utilisé par les travailleurs et leur encadrement technique afin de faire le point le plus objectivement possible sur la situation de travail qui est la leur quotidiennement et qu'ils sont les seuls à bien connaître.  Ils sont ainsi idéalement au centre de l'action de prévention, non pour donner leur avis ou répondre à des questions, mais pour débattre des détails pratiques permettant de réaliser le travail dans les conditions optimales pour eux et pour l'entreprise.</text:p>
      <text:p text:style-name="Text_20_body">Il se présente sous forme de 18 rubriques, données en annexe 1, abordant 18 facettes de la situation de travail.</text:p>
      <text:p text:style-name="Text_20_body">01. Les locaux et zones de travail
<text:line-break/>02. L'organisation du travail
<text:line-break/>03. Les accidents de travail
<text:line-break/>04. Les risques électriques et d’incendie
<text:line-break/>05. Les commandes et signaux
<text:line-break/>06. Le matériel de travail, les outils, les machines
<text:line-break/>07. Les positions de travail
<text:line-break/>08. Les efforts et les manutentions
<text:line-break/>09. L'éclairage
<text:line-break/>10. Le bruit
<text:line-break/>11. L’hygiène atmosphérique
<text:line-break/>12. Les ambiances thermiques
<text:line-break/>13. Les vibrations
<text:line-break/>14. L’autonomie et les responsabilités individuelles
<text:line-break/>15. Le contenu du travail
<text:line-break/>16. Les contraintes de temps
<text:line-break/>17. Les relations de travail au sein du personnel et avec la hiérarchie
<text:line-break/>18. L'environnement psychosocial</text:p>
      <text:p text:style-name="Text_20_body">L'ordre de ces rubriques a été étudié de manière à correspondre au mieux à la façon dont quiconque approche physiquement une situation de travail, allant du général au particulier, considérant l'organisation générale (n° 1 et 2) avant la sécurité (n° 3 et 4) et ce qui se passe directement aux postes de travail (les outils, les postures…) (n° 5 à 8).
<text:line-break/>Les facteurs d'ambiance (n° 9 à 13), souvent abordés en premier lieu, ont été délibérément repoussés dans la liste afin de lutter contre cette habitude et d'attirer l'attention sur les premiers points.
<text:line-break/>Les  facteurs  psycho-organisationnels  (n° 14  à  18)  ont  été  gardés  en  dernier  lieu, comme dans la plupart des méthodes antérieures, pour deux raisons majeures :</text:p>
      <text:list text:style-name="List_20_1" text:continue-numbering="false">
        <text:list-item>
          <text:p text:style-name="List_20_1_Content_First"> De  manière  pragmatique, on  ne  peut  nier  la  réticence  persistante  de  certains milieux industriels à aborder ces aspects fondamentaux ;</text:p>
        </text:list-item>
        <text:list-item>
          <text:p text:style-name="List_20_1_Content_Last"> Au cours d’une réunion, la discussion doit être lancée sur des sujets techniques plus « neutres » et la confiance doit s'établir, avant que ces sujets plus sensibles ne soient abordés.</text:p>
        </text:list-item>
      </text:list>
      <text:p text:style-name="Text_20_body">Le guide Déparis propose pour chaque rubrique une suite de points à discuter et pour  chacun  esquisse  en  quelques  mots  ce  qui  est  souhaitable.</text:p>
      <text:p text:style-name="Text_20_body">Les  mots-clés, en gras, serviront à guider la discussion, tandis que les recommandations, en plus petits caractères, aider ont à rechercher les actions d'amélioration les plus concrètes et les plus appropriées.</text:p>
      <text:p text:style-name="Horizontal_20_Line"/>
      <text:p text:style-name="Text_20_body">Les niveaux d'Observation, d'Analyse et d'Expertise suivant cette stratégie ont été développés et validés en ce qui concerne :
<text:line-break/>01. Les locaux sociaux
<text:line-break/>02. Les machines et outils à main
<text:line-break/>03. La sécurité (accidents, chutes, glissades…)
<text:line-break/>04. Les risques électriques
<text:line-break/>05. Les risques d'incendie ou d'explosion
<text:line-break/>06. Le travail avec écran
<text:line-break/>07. Les troubles musculosquelettiques (TMS) (24)
<text:line-break/>08. L'éclairage
<text:line-break/>09. Le bruit (25)
<text:line-break/>10. Les ambiances thermiques de travail (26)
<text:line-break/>11. Les produits chimiques
<text:line-break/>12. Les agents biologiques
<text:line-break/>13. Les vibrations de l'ensemble du corps
<text:line-break/>14. Les vibrations mains - bras (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9:02</meta:creation-date>
    <dc:creator>Generated</dc:creator>
    <dc:date>2026-06-13T12::09:02</dc:date>
    <dc:language>en-US</dc:language>
    <meta:editing-cycles>1</meta:editing-cycles>
    <meta:editing-duration>PT0S</meta:editing-duration>
    <dc:title>sobane-deparis</dc:title>
  </office:meta>
</office:document-meta>
</file>