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uations_travail:elagage_nacelle"/><text:bookmark-start text:name="__RefHeading___elagage_et_nacelle_1"/><text:bookmark-start text:name="elagage_et_nacelle"/>Élagage et nacelle<text:bookmark-end text:name="__RefHeading___elagage_et_nacelle_1"/><text:bookmark-end text:name="elagage_et_nacelle"/></text:h>
      <text:p text:style-name="Text_20_body"><text:a xlink:type="simple" xlink:href="https://www.cdg67.fr/vous-etes-agent-territorial/la-prevention-des-risques-professionnels/la-prevention-des-risques-professionnels/les-affiches/fiches-accident/fa-78-risques-lies-aux-travaux-d2019elagage" text:style-name="Internet_20_link" text:visited-style-name="Visited_20_Internet_20_Link">https://www.cdg67.fr/vous-etes-agent-territorial/la-prevention-des-risques-professionnels/la-prevention-des-risques-professionnels/les-affiches/fiches-accident/fa-78-risques-lies-aux-travaux-d2019elagage</text:a></text:p>
      <text:p text:style-name="Text_20_body">Préambule: l'analyse présentée n'est pas exhaustive.  
Méthodologie:</text:p>
      <text:p text:style-name="Text_20_body">Utiliser tableau ???</text:p>
      <text:list text:style-name="List_20_1" text:continue-numbering="false">
        <text:list-item>
          <text:p text:style-name="List_20_1_Content_First"> Observations: O1; O2…</text:p>
          <text:list text:style-name="List_20_1">
            <text:list-item>
              <text:p text:style-name="List_20_1_Content"> monter dans la nacelle</text:p>
            </text:list-item>
            <text:list-item>
              <text:p text:style-name="List_20_1_Content"> descendre de la nacelle</text:p>
            </text:list-item>
            <text:list-item>
              <text:p text:style-name="List_20_1_Content"> prendre la tronçonneuse</text:p>
            </text:list-item>
            <text:list-item>
              <text:p text:style-name="List_20_1_Content"> déposer la tronçonneuse</text:p>
            </text:list-item>
            <text:list-item>
              <text:p text:style-name="List_20_1_Content"> élaguer</text:p>
            </text:list-item>
            <text:list-item>
              <text:p text:style-name="List_20_1_Content"> jeter les branches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Risques encourus: R1; R2…</text:p>
        </text:list-item>
        <text:list-item>
          <text:p text:style-name="List_20_1_Content"> Mesures de prévention prises:</text:p>
        </text:list-item>
        <text:list-item>
          <text:p text:style-name="List_20_1_Content_Last"> Mesures de prévention à prendre:</text:p>
        </text:list-item>
      </text:list>
      <text:p text:style-name="Horizontal_20_Line"/>
      <text:p text:style-name="Text_20_body">Dans la presse</text:p>
      <text:p text:style-name="Text_20_body"><text:a xlink:type="simple" xlink:href="https://www.dhnet.be/actu/faits/le-frere-de-jonathan-cerrada-decede-dans-un-accident-536b21213570c557ffc7ef2c" text:style-name="Internet_20_link" text:visited-style-name="Visited_20_Internet_20_Link">https://www.dhnet.be/actu/faits/le-frere-de-jonathan-cerrada-decede-dans-un-accident-536b21213570c557ffc7ef2c</text:a></text:p>
      <text:p text:style-name="Text_20_body"><text:a xlink:type="simple" xlink:href="https://www.lavenir.net/cnt/dmf20130831_00353500" text:style-name="Internet_20_link" text:visited-style-name="Visited_20_Internet_20_Link">https://www.lavenir.net/cnt/dmf20130831_00353500</text:a></text:p>
      <text:p text:style-name="Text_20_body"><text:a xlink:type="simple" xlink:href="https://www.lavenir.net/cnt/355113" text:style-name="Internet_20_link" text:visited-style-name="Visited_20_Internet_20_Link">https://www.lavenir.net/cnt/3551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9:16</meta:creation-date>
    <dc:creator>Generated</dc:creator>
    <dc:date>2026-06-13T13::19:16</dc:date>
    <dc:language>en-US</dc:language>
    <meta:editing-cycles>1</meta:editing-cycles>
    <meta:editing-duration>PT0S</meta:editing-duration>
    <dc:title>situations_travail:elagage_nacelle</dc:title>
  </office:meta>
</office:document-meta>
</file>