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accueil"/><text:bookmark-start text:name="__RefHeading___les_risques_au_travail_1"/><text:bookmark-start text:name="les_risques_au_travail"/>Les RISQUES au travail<text:bookmark-end text:name="__RefHeading___les_risques_au_travail_1"/><text:bookmark-end text:name="les_risques_au_travai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Vous trouverez dans cette page une liste de différents risques pouvant être rencontrés par l'ensemble des agents communaux.</text:p><text:p text:style-name="Text_20_body">Compte-tenu de la variété des services et des lieux de travail habituels ou potentiels, cette liste est relativement longue. Ces risques seront plus ou moins présents, voire absents, en fonction des services.</text:p><text:p text:style-name="Text_20_body">La définition qui est donnée est celle qui se rapportera le plus aux situations à nos situations de travail et ne couvre pas forcément toutes les situations pouvant exister dans le monde du travail.</text:p><text:p text:style-name="Text_20_body">D'autres pictogrammes que ceux présentés dans cette page peuvent être utilisés.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risque_de_chute_de_plain-pied_2"/><text:bookmark-start text:name="risque_de_chute_de_plain-pied"/>Risque de CHUTE DE PLAIN-PIED<text:bookmark-end text:name="__RefHeading___risque_de_chute_de_plain-pied_2"/><text:bookmark-end text:name="risque_de_chute_de_plain-pied"/></text:h><text:p text:style-name="Text_20_body">Risque de blessure causé par la chute de plain-pied d’une personne. La blessure peut résulter de la chute elle-même ou du heurt d’un objet, d’une partie de machine ou de mobilier.<text:line-break/>
<text:a xlink:type="simple" xlink:href="https://bet.didierlanotte.be/risques/chute_plain-pied" text:style-name="Internet_20_link" text:visited-style-name="Visited_20_Internet_20_Link">Plus d'info...</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risque_de_chute_de_hauteur_3"/><text:bookmark-start text:name="risque_de_chute_de_hauteur"/>Risque de CHUTE DE HAUTEUR<text:bookmark-end text:name="__RefHeading___risque_de_chute_de_hauteur_3"/><text:bookmark-end text:name="risque_de_chute_de_hauteur"/></text:h><text:p text:style-name="Text_20_body">Risque de blessure causé par la chute d’une personne avec différence de niveau. La blessure peut résulter de la chute elle-même ou du heurt d’un objet, d’une partie de machine ou de mobilier. Elle est d’autant plus grave que la hauteur de la chute est grand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risque_lie_a_la_manutention_manuelle_charge_ou_personne_4"/><text:bookmark-start text:name="risque_lie_a_la_manutention_manuelle_charge_ou_personne"/>RISQUE LIE A LA MANUTENTION MANUELLE (charge ou personne)<text:bookmark-end text:name="__RefHeading___risque_lie_a_la_manutention_manuelle_charge_ou_personne_4"/><text:bookmark-end text:name="risque_lie_a_la_manutention_manuelle_charge_ou_personne"/></text:h><text:p text:style-name="Text_20_body">C’est un risque de blessure et, dans certaines conditions de maladie professionnelle, consécutives à des efforts physiques, des écrasements, des chocs, des gestes répétitifs, de mauvaises postures…</text:p><text:list text:style-name="List_20_1" text:continue-numbering="false"><text:list-item><text:p text:style-name="List_20_1_Content_First"> <text:a xlink:type="simple" xlink:href="http://www.emploi.belgique.be/manutention_manuelle_de_charges.aspx" text:style-name="Internet_20_link" text:visited-style-name="Visited_20_Internet_20_Link">Manutention manuelle de charges - SPF ETCS</text:a></text:p></text:list-item><text:list-item><text:p text:style-name="List_20_1_Content_Last"> <text:a xlink:type="simple" xlink:href="https://bet.didierlanotte.be/risques/manutention_manuelle/charge_maximale" text:style-name="Internet_20_link" text:visited-style-name="Visited_20_Internet_20_Link">Question: Quel est le poids maximal de levage manuel ? - MENSURA</text:a></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risque_lie_a_la_manutention_mecanique_5"/><text:bookmark-start text:name="risque_lie_a_la_manutention_mecanique"/>Risque lié à LA MANUTENTION MÉCANIQUE<text:bookmark-end text:name="__RefHeading___risque_lie_a_la_manutention_mecanique_5"/><text:bookmark-end text:name="risque_lie_a_la_manutention_mecanique"/></text:h><text:p text:style-name="Text_20_body">Risque de blessure qui peut être lié à la circulation des engins mobiles (collision, dérapage, écrasement), à la charge manutentionnée (chute, heurt, renversement), au moyen de manutention (rupture, défaillanc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risque_lie_aux_effondrements_et_aux_chutes_d_objets_6"/><text:bookmark-start text:name="risque_lie_aux_effondrements_et_aux_chutes_d_objets"/>Risque lié aux EFFONDREMENTS ET aux CHUTES D'OBJETS<text:bookmark-end text:name="__RefHeading___risque_lie_aux_effondrements_et_aux_chutes_d_objets_6"/><text:bookmark-end text:name="risque_lie_aux_effondrements_et_aux_chutes_d_objets"/></text:h><text:p text:style-name="Text_20_body">Risque de blessure qui résulte de la chute d'objets provenant de stockage, d'un étage supérieur… ou de l'effondrement de matériau.</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risque_lie_aux_machines_et_outils_7"/><text:bookmark-start text:name="risque_lie_aux_machines_et_outils"/>Risque lié aux MACHINES ET OUTILS<text:bookmark-end text:name="__RefHeading___risque_lie_aux_machines_et_outils_7"/><text:bookmark-end text:name="risque_lie_aux_machines_et_outils"/></text:h><text:p text:style-name="Text_20_body">Risque de blessure par l'action mécanique (coupure, perforation, écrasement, entraînement…) d'une machine, d'une partie de machine ou d'un outil portatif.</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3" text:outline-level="3"><text:bookmark-start text:name="__RefHeading___risque_lie_a_la_circulation_des_vehicules_et_engins_8"/><text:bookmark-start text:name="risque_lie_a_la_circulation_des_vehicules_et_engins"/>Risque lié à LA CIRCULATION DES VÉHICULES ET ENGINS<text:bookmark-end text:name="__RefHeading___risque_lie_a_la_circulation_des_vehicules_et_engins_8"/><text:bookmark-end text:name="risque_lie_a_la_circulation_des_vehicules_et_engins"/></text:h><text:p text:style-name="Text_20_body">Risque de blessure résultant du heurt d'une personne par un véhicule (motocyclette, voiture, camion), de la collision de véhicules ou contre un obstacle, au sein de la collectivité ou sur la voie publique. C'est également un risque d'accident de la circulation lié au déplacement d'un salarié réalisant une mission pour le compte de sa collectivité (accident de mission) ou un trajet entre son domicile et son lieu de travail (accident de trajet)</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3" text:outline-level="3"><text:bookmark-start text:name="__RefHeading___risque_lie_aux_produits_et_substances_dangereuses_9"/><text:bookmark-start text:name="risque_lie_aux_produits_et_substances_dangereuses"/>Risque lié aux PRODUITS ET SUBSTANCES DANGEREUSES<text:bookmark-end text:name="__RefHeading___risque_lie_aux_produits_et_substances_dangereuses_9"/><text:bookmark-end text:name="risque_lie_aux_produits_et_substances_dangereuses"/></text:h><text:p text:style-name="Text_20_body">Risque d'irritation, d'intoxication, d'allergie, de brûlure… par inhalation, ingestion ou contact cutané de produits mis en œuvre ou émis sous forme de gaz, de particules solides ou liquides. Dans certaines conditions, il peut en résulter des maladies professionnelle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risque_electrique_10"/><text:bookmark-start text:name="risque_electrique"/>Risque ÉLECTRIQUE<text:bookmark-end text:name="__RefHeading___risque_electrique_10"/><text:bookmark-end text:name="risque_electrique"/></text:h><text:p text:style-name="Text_20_body">Risque de brûlure, d’électrisation ou d'électrocution (décès) consécutivement à un contact avec un conducteur électrique ou une partie métallique sous tension (le retour se faisant par le sol ou par un élément relié au sol) ou avec deux conducteurs à des potentiels différent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3" text:outline-level="3"><text:bookmark-start text:name="__RefHeading___risque_d_incendied_explosion_11"/><text:bookmark-start text:name="risque_d_incendied_explosion"/>Risque D'INCENDIE / D'EXPLOSION<text:bookmark-end text:name="__RefHeading___risque_d_incendied_explosion_11"/><text:bookmark-end text:name="risque_d_incendied_explosion"/></text:h><text:p text:style-name="Text_20_body">Risque de brûlure ou de blessure de personnes consécutives à un incendie ou à une explosion. Ils peuvent entraîner des dégâts matériels très important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3" text:outline-level="3"><text:bookmark-start text:name="__RefHeading___risque_lie_a_l_ergonomie_au_poste_de_travail_12"/><text:bookmark-start text:name="risque_lie_a_l_ergonomie_au_poste_de_travail"/>Risque lié à l'ERGONOMIE AU POSTE DE TRAVAIL<text:bookmark-end text:name="__RefHeading___risque_lie_a_l_ergonomie_au_poste_de_travail_12"/><text:bookmark-end text:name="risque_lie_a_l_ergonomie_au_poste_de_travail"/></text:h><text:p text:style-name="Text_20_body">Risque de fatigue ou de blessure et, dans certaines conditions de maladie professionnelle, consécutives à des efforts physiques, des postures contraignante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risque_lie_au_bruit_13"/><text:bookmark-start text:name="risque_lie_au_bruit"/>Risque lié au BRUIT<text:bookmark-end text:name="__RefHeading___risque_lie_au_bruit_13"/><text:bookmark-end text:name="risque_lie_au_bruit"/></text:h><text:p text:style-name="Text_20_body">Le bruit est une source d'inconfort : il entrave la communication orale, gêne l'exécution des tâches délicates, masque les signaux d'alarme. Dans le cas d'exposition sur une longue période ou lors de bruit de forte intensité, il peut en résulter une surdité irréversibl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risque_lie_aux_vibrations_14"/><text:bookmark-start text:name="risque_lie_aux_vibrations"/>Risque lié aux VIBRATIONS<text:bookmark-end text:name="__RefHeading___risque_lie_aux_vibrations_14"/><text:bookmark-end text:name="risque_lie_aux_vibrations"/></text:h><text:p text:style-name="Text_20_body">Risque de lésion tendineuse, musculaire, neurologique ou vasculaire au niveau des membres supérieurs (utilisation d’outils vibrants…) ou du corps entier (conduite d’engin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3" text:outline-level="3"><text:bookmark-start text:name="__RefHeading___risque_lie_aux_agents_biologiques_15"/><text:bookmark-start text:name="risque_lie_aux_agents_biologiques"/>RISQUE LIE AUX AGENTS BIOLOGIQUES<text:bookmark-end text:name="__RefHeading___risque_lie_aux_agents_biologiques_15"/><text:bookmark-end text:name="risque_lie_aux_agents_biologiques"/></text:h><text:p text:style-name="Text_20_body">Risque d’infection, d’intoxication, de réaction allergique ou de cancer suite à l’exposition à des agents biologiques.</text:p><text:p text:style-name="Text_20_body"><text:a xlink:type="simple" xlink:href="https://bet.didierlanotte.be/risques/risques_biologiques" text:style-name="Internet_20_link" text:visited-style-name="Visited_20_Internet_20_Link">Consulter</text:a></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h text:style-name="Heading_20_3" text:outline-level="3"><text:bookmark-start text:name="__RefHeading___risque_lie_aux_espaces_confines_16"/><text:bookmark-start text:name="risque_lie_aux_espaces_confines"/>Risque lié aux ESPACES CONFINES<text:bookmark-end text:name="__RefHeading___risque_lie_aux_espaces_confines_16"/><text:bookmark-end text:name="risque_lie_aux_espaces_confines"/></text:h><text:p text:style-name="Text_20_body">Risques liés à une insuffisance, voire une absence, d'oxygène dans l'air ; à des difficultés d'intervention pour les secours…</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h text:style-name="Heading_20_3" text:outline-level="3"><text:bookmark-start text:name="__RefHeading___risque_lie_a_l_ambiance_chimique_17"/><text:bookmark-start text:name="risque_lie_a_l_ambiance_chimique"/>Risque lié à L'AMBIANCE CHIMIQUE<text:bookmark-end text:name="__RefHeading___risque_lie_a_l_ambiance_chimique_17"/><text:bookmark-end text:name="risque_lie_a_l_ambiance_chimique"/></text:h><text:p text:style-name="Text_20_body">Risque d'asphyxie lié à des interventions dans des milieux pauvres en oxygène ou pollués par des émanations de substances nocives.</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h text:style-name="Heading_20_3" text:outline-level="3"><text:bookmark-start text:name="__RefHeading___risque_lie_a_l_ambiance_thermique_18"/><text:bookmark-start text:name="risque_lie_a_l_ambiance_thermique"/>Risque lié à L'AMBIANCE THERMIQUE<text:bookmark-end text:name="__RefHeading___risque_lie_a_l_ambiance_thermique_18"/><text:bookmark-end text:name="risque_lie_a_l_ambiance_thermique"/></text:h><text:p text:style-name="Text_20_body">Certains agents seront confrontés à des ambiances thermiques chaudes ou froides d'origine climatique ou technologique. <text:line-break/>Pour la plupart des agents communaux, il s'agit généralement d'une source d'inconfort, qui peut conduire à une baisse de vigilance ou de précision des gestes qui augmente le risque d'accident et qui peut provoquer des atteintes susceptibles d'affecter la santé (malaises, coup de chaleur, maladies pulmonaires ou ORL…) et la sécurité.</text:p><text:list text:style-name="List_20_1" text:continue-numbering="false"><text:list-item><text:p text:style-name="List_20_1_Content_First"> <text:a xlink:type="simple" xlink:href="https://bet.didierlanotte.be/risques/ambiances_thermiques/chaleur_climatique" text:style-name="Internet_20_link" text:visited-style-name="Visited_20_Internet_20_Link">Problématique liée à la chaleur d'origine climatique</text:a></text:p></text:list-item><text:list-item><text:p text:style-name="List_20_1_Content"> <text:a xlink:type="simple" xlink:href="https://bet.didierlanotte.be/risques/ambiances_thermiques/chaleur_technologique" text:style-name="Internet_20_link" text:visited-style-name="Visited_20_Internet_20_Link">Problématique liée à la chaleur d'origine technologique</text:a></text:p></text:list-item><text:list-item><text:p text:style-name="List_20_1_Content"> <text:a xlink:type="simple" xlink:href="https://bet.didierlanotte.be/risques/ambiances_thermiques/froid_climatique" text:style-name="Internet_20_link" text:visited-style-name="Visited_20_Internet_20_Link">Problématique liée au froid d'origine climatique</text:a></text:p></text:list-item><text:list-item><text:p text:style-name="List_20_1_Content_Last"> <text:a xlink:type="simple" xlink:href="https://bet.didierlanotte.be/risques/ambiances_thermiques/froid_technologique" text:style-name="Internet_20_link" text:visited-style-name="Visited_20_Internet_20_Link">Problématique liée au froid d'origine technologique</text:a></text:p></text:list-item></text:list></table:table-cell></table:table-row></table:table></draw:text-box></draw:frame></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h text:style-name="Heading_20_3" text:outline-level="3"><text:bookmark-start text:name="__RefHeading___risque_lie_au_travail_sur_ecran_19"/><text:bookmark-start text:name="risque_lie_au_travail_sur_ecran"/>Risque lié au TRAVAIL SUR ÉCRAN<text:bookmark-end text:name="__RefHeading___risque_lie_au_travail_sur_ecran_19"/><text:bookmark-end text:name="risque_lie_au_travail_sur_ecran"/></text:h><text:p text:style-name="Text_20_body">Risque de fatigue visuelle et de stress. Dans certaines configurations de poste de travail, il peut être à l’origine de maladies professionnelles (troubles musculo-squelettiques). Souvent associés au travail sur écran, les risques ergonomiques.</text:p><text:p text:style-name="Text_20_body"><text:a xlink:type="simple" xlink:href="https://vimeo.com/258797042" text:style-name="Internet_20_link" text:visited-style-name="Visited_20_Internet_20_Link">Le travail sur écran / Prévention des risques musculo-squelettiques - SLST</text:a> - Vidéo de 06'03</text:p></table:table-cell></table:table-row></table:table></draw:text-box></draw:fram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h text:style-name="Heading_20_3" text:outline-level="3"><text:bookmark-start text:name="__RefHeading___risque_lie_a_l_eclairage_20"/><text:bookmark-start text:name="risque_lie_a_l_eclairage"/>Risque lié à L’ÉCLAIRAGE<text:bookmark-end text:name="__RefHeading___risque_lie_a_l_eclairage_20"/><text:bookmark-end text:name="risque_lie_a_l_eclairage"/></text:h><text:p text:style-name="Text_20_body">Risque de fatigue et de gêne si l'éclairage est inadapté. C'est aussi un facteur relativement fréquent d'accident (chute, heurt … ) ou d'erreur.</text:p></table:table-cell></table:table-row></table:table></draw:text-box></draw:frame></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h text:style-name="Heading_20_3" text:outline-level="3"><text:bookmark-start text:name="__RefHeading___risque_lie_aux_rayonnements_21"/><text:bookmark-start text:name="risque_lie_aux_rayonnements"/>Risque lié aux RAYONNEMENTS<text:bookmark-end text:name="__RefHeading___risque_lie_aux_rayonnements_21"/><text:bookmark-end text:name="risque_lie_aux_rayonnements"/></text:h><text:p text:style-name="Text_20_body">Risque d’atteinte locale (peau - œil) ou générale avec effets irréversibles possibles. Le risque est fonction de la dose absorbée.</text:p></table:table-cell></table:table-row></table:table></draw:text-box></draw:frame></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h text:style-name="Heading_20_3" text:outline-level="3"><text:bookmark-start text:name="__RefHeading___risque_lie_a_l_environnement_aquatique_22"/><text:bookmark-start text:name="risque_lie_a_l_environnement_aquatique"/>Risque lié à l'ENVIRONNEMENT AQUATIQUE<text:bookmark-end text:name="__RefHeading___risque_lie_a_l_environnement_aquatique_22"/><text:bookmark-end text:name="risque_lie_a_l_environnement_aquatique"/></text:h><text:p text:style-name="Text_20_body">Risque de noyade pour les personnes travaillant à proximité d'un plan d'eau.</text:p></table:table-cell></table:table-row></table:table></draw:text-box></draw:frame></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h text:style-name="Heading_20_3" text:outline-level="3"><text:bookmark-start text:name="__RefHeading___risque_lie_a_l_hygiene_au_travail_23"/><text:bookmark-start text:name="risque_lie_a_l_hygiene_au_travail"/>Risque lié à l’HYGIÈNE AU TRAVAIL<text:bookmark-end text:name="__RefHeading___risque_lie_a_l_hygiene_au_travail_23"/><text:bookmark-end text:name="risque_lie_a_l_hygiene_au_travail"/></text:h><text:p text:style-name="Text_20_body">Risque sanitaire lié au non respect des règles d'hygiène élémentaires. Pour certaines activités (restauration, agro-alimentaire, santé…) c'est aussi un risque de contamination des produits ou des individus.</text:p></table:table-cell></table:table-row></table:table></draw:text-box></draw:frame></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h text:style-name="Heading_20_3" text:outline-level="3"><text:bookmark-start text:name="__RefHeading___risque_lie_au_public_et_aux_usagers_24"/><text:bookmark-start text:name="risque_lie_au_public_et_aux_usagers"/>Risque lié au PUBLIC ET AUX USAGERS<text:bookmark-end text:name="__RefHeading___risque_lie_au_public_et_aux_usagers_24"/><text:bookmark-end text:name="risque_lie_au_public_et_aux_usagers"/></text:h><text:p text:style-name="Text_20_body">Risque d'atteinte physique et/ou psychologique lié au contact avec du public ou des usagers de la collectivité.</text:p></table:table-cell></table:table-row></table:table></draw:text-box></draw:frame></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h text:style-name="Heading_20_3" text:outline-level="3"><text:bookmark-start text:name="__RefHeading___risque_lie_a_l_organisation_du_travail_25"/><text:bookmark-start text:name="risque_lie_a_l_organisation_du_travail"/>Risque lié à l'ORGANISATION DU TRAVAIL<text:bookmark-end text:name="__RefHeading___risque_lie_a_l_organisation_du_travail_25"/><text:bookmark-end text:name="risque_lie_a_l_organisation_du_travail"/></text:h><text:p text:style-name="Text_20_body">Risque pouvant être à l'origine de stress, de surmenage débouchant éventuellement sur des phases de démotivation, de dépression. C'est un facteur relativement fréquent d'accident ou d'erreur (accumulation de fatigue, précipitation…).</text:p><text:list text:style-name="List_20_1" text:continue-numbering="false"><text:list-item><text:p text:style-name="List_20_1_Content_First"> TRAVAIL DE NUIT / TRAVAIL POSTÉ</text:p></text:list-item><text:list-item><text:p text:style-name="List_20_1_Content_Last"> TRAVAIL ISOLÉ</text:p></text:list-item></text:list></table:table-cell></table:table-row></table:table></draw:text-box></draw:frame></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h text:style-name="Heading_20_3" text:outline-level="3"><text:bookmark-start text:name="__RefHeading___risque_lie_a_l_intervention_d_entreprises_exterieures_26"/><text:bookmark-start text:name="risque_lie_a_l_intervention_d_entreprises_exterieures"/>Risque lié à l'INTERVENTION D'ENTREPRISES EXTÉRIEURES<text:bookmark-end text:name="__RefHeading___risque_lie_a_l_intervention_d_entreprises_exterieures_26"/><text:bookmark-end text:name="risque_lie_a_l_intervention_d_entreprises_exterieures"/></text:h><text:p text:style-name="Text_20_body">Risque d’accident lié à la coactivité entre plusieurs entreprises ou entre la collectivité et les entreprises.</text:p></table:table-cell></table:table-row></table:table></draw:text-box></draw:frame></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h text:style-name="Heading_20_3" text:outline-level="3"><text:bookmark-start text:name="__RefHeading___risque_lie_aux_assuetudes_27"/><text:bookmark-start text:name="risque_lie_aux_assuetudes"/>Risque lié aux ASSUÉTUDES<text:bookmark-end text:name="__RefHeading___risque_lie_aux_assuetudes_27"/><text:bookmark-end text:name="risque_lie_aux_assuetudes"/></text:h><text:p text:style-name="Text_20_body">C'est un risque pouvant être à l'origine de détérioration de l'ambiance au travail ainsi que d'accidents. Par assuétudes, il faut comprendre l'alcool et les drogues mais également les médicaments ainsi que les activités addictives (jeux en ligne, par exemple).</text:p><text:p text:style-name="Text_20_body"><text:a xlink:type="simple" xlink:href="https://bet.didierlanotte.be/risques/alcool" text:style-name="Internet_20_link" text:visited-style-name="Visited_20_Internet_20_Link">Problématique alcool</text:a></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h text:style-name="Heading_20_3" text:outline-level="3"><text:bookmark-start text:name="__RefHeading___risques_psychosociaux_rps_28"/><text:bookmark-start text:name="risques_psychosociaux_rps"/>Risques PSYCHOSOCIAUX (RPS)<text:bookmark-end text:name="__RefHeading___risques_psychosociaux_rps_28"/><text:bookmark-end text:name="risques_psychosociaux_rps"/></text:h><text:p text:style-name="Text_20_body">Les risques psychosociaux au travail sont définis comme la probabilité qu’un ou plusieurs travailleurs subissent un dommage psychique qui peut également s’accompagner d’un dommage physique, suite à l’exposition à des composantes de l’organisation du travail, du contenu du travail, des conditions de travail, des conditions de vie au travail et des relations interpersonnelles au travail, sur lesquelles l’employeur a un impact et qui comportent objectivement un danger.</text:p><text:list text:style-name="List_20_1" text:continue-numbering="false"><text:list-item><text:p text:style-name="List_20_1_Content_First"> <text:a xlink:type="simple" xlink:href="https://bet.didierlanotte.be/risques/risques_psychosociaux/qui_contacter" text:style-name="Internet_20_link" text:visited-style-name="Visited_20_Internet_20_Link">Qui contacter en cas de difficulté ?</text:a></text:p></text:list-item><text:list-item><text:p text:style-name="List_20_1_Content"> <text:a xlink:type="simple" xlink:href="https://bet.didierlanotte.be/bet/procedure_rps" text:style-name="Internet_20_link" text:visited-style-name="Visited_20_Internet_20_Link">Procédure liée aux risques psychosociaux</text:a></text:p></text:list-item><text:list-item><text:p text:style-name="List_20_1_Content"> Risques psychosociaux : <text:a xlink:type="simple" xlink:href="https://bet.didierlanotte.be/bet/procedure_rps" text:style-name="Internet_20_link" text:visited-style-name="Visited_20_Internet_20_Link">procédure liée aux risques psychosociaux</text:a> </text:p></text:list-item><text:list-item><text:p text:style-name="List_20_1_Content_Last"> Risques psychosociaux : <text:a xlink:type="simple" xlink:href="https://bet.didierlanotte.be/risques/risques_psychosociaux/registre_faits_tiers" text:style-name="Internet_20_link" text:visited-style-name="Visited_20_Internet_20_Link">registre de faits de tiers</text:a> - Procédure et formulaire</text:p></text:list-item></text:list></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15</meta:creation-date>
    <dc:creator>Generated</dc:creator>
    <dc:date>2026-06-13T10::35:15</dc:date>
    <dc:language>en-US</dc:language>
    <meta:editing-cycles>1</meta:editing-cycles>
    <meta:editing-duration>PT0S</meta:editing-duration>
    <dc:title>risques:accueil</dc:title>
  </office:meta>
</office:document-meta>
</file>