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club_prevention:problematiques"/><text:bookmark-start text:name="__RefHeading___problematiques_recurrentes_1"/><text:bookmark-start text:name="problematiques_recurrentes"/>Problématiques récurrentes<text:bookmark-end text:name="__RefHeading___problematiques_recurrentes_1"/><text:bookmark-end text:name="problematiques_recurrentes"/></text:h>
      <text:p text:style-name="Text_20_body"><text:a xlink:type="simple" xlink:href="https://bet.didierlanotte.be/bet/declaration_de_politique" text:style-name="Internet_20_link" text:visited-style-name="Visited_20_Internet_20_Link">La déclaration de "politique de Bien-Etre au Travail</text:a></text:p>
      <text:p text:style-name="Text_20_body"><text:a xlink:type="simple" xlink:href="https://bet.didierlanotte.be/bet/etudiants" text:style-name="Internet_20_link" text:visited-style-name="Visited_20_Internet_20_Link">Le travail des étudiants</text:a> <text:line-break/>
→ <text:a xlink:type="simple" xlink:href="https://www.jesuisjobiste.be/?_ga=2.198716975.1864281988.1555800226-298957551.1555800226" text:style-name="Internet_20_link" text:visited-style-name="Visited_20_Internet_20_Link">https://www.jesuisjobiste.be/?_ga=2.198716975.1864281988.1555800226-298957551.1555800226</text:a></text:p>
      <text:p text:style-name="Text_20_body">Le travail en période hivernale ou lors de grands froids</text:p>
      <text:p text:style-name="Text_20_body">Le travail en période estivale ou lors de fortes chaleurs</text:p>
      <text:p text:style-name="Text_20_body">Le travaux de construction ou de rénovation confié à des auteurs de projet</text:p>
      <text:p text:style-name="Text_20_body"><text:a xlink:type="simple" xlink:href="https://bet.didierlanotte.be/bet/procedure_feux_verts" text:style-name="Internet_20_link" text:visited-style-name="Visited_20_Internet_20_Link">Les procédures d'achats, de locations et autres "feux verts"</text:a></text:p>
      <text:p text:style-name="Text_20_body"><text:a xlink:type="simple" xlink:href="https://bet.didierlanotte.be/bet/ligne_hierarchique" text:style-name="Internet_20_link" text:visited-style-name="Visited_20_Internet_20_Link">L'implication et la responsabilité de la Ligne Hiérarchique</text:a></text:p>
      <text:p text:style-name="Text_20_body">L'organisation des CPPT</text:p>
      <text:p text:style-name="Text_20_body">La consultation du CPPT sur des sujets alors que celui-ci ne se réunit pas une fois par mois</text:p>
      <text:p text:style-name="Text_20_body">Les budgets communaux</text:p>
      <text:p text:style-name="Text_20_body">Les formations du personnel</text:p>
      <text:p text:style-name="Text_20_body">Les procédures en cas de travail avec des tiers</text:p>
      <text:p text:style-name="Text_20_body">Les procédures “permis de feu” ou autres…</text:p>
      <text:p text:style-name="Text_20_body"><text:a xlink:type="simple" xlink:href="https://bet.didierlanotte.be/risques/psychosociaux/alcool_assuetudes" text:style-name="Internet_20_link" text:visited-style-name="Visited_20_Internet_20_Link">La problématique de l'alcool et autres assuétudes</text:a></text:p>
      <text:p text:style-name="Text_20_body">Les risques psychosociaux internes ou avec des tiers</text:p>
      <text:p text:style-name="Text_20_body">L'organisation et le suivi des visites des lieux de travail</text:p>
      <text:p text:style-name="Text_20_body"><text:a xlink:type="simple" xlink:href="https://bet.didierlanotte.be/bet/danger_grave_et_immediat" text:style-name="Internet_20_link" text:visited-style-name="Visited_20_Internet_20_Link">Les notions et procédures liées aux "dangers grave et immédiat"</text:a></text:p>
      <text:p text:style-name="Text_20_body">Le rapport annuel du SIPP et les statistiques d'accident de travail</text:p>
      <text:p text:style-name="Text_20_body">Les livrets d'accueil (administration, services techniques, etc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20:05</meta:creation-date>
    <dc:creator>Generated</dc:creator>
    <dc:date>2026-06-13T13::20:05</dc:date>
    <dc:language>en-US</dc:language>
    <meta:editing-cycles>1</meta:editing-cycles>
    <meta:editing-duration>PT0S</meta:editing-duration>
    <dc:title>projets:club_prevention:problematiques</dc:title>
  </office:meta>
</office:document-meta>
</file>