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12552800327c473d1ddf1a04a4a749.jpg"/>
  <manifest:file-entry manifest:media-type="image/jpeg" manifest:full-path="Pictures/8ced765c0dfb3f6f9938d4ca1bed0aab.jpg"/>
  <manifest:file-entry manifest:media-type="image/jpeg" manifest:full-path="Pictures/d67f88884d4e473266b39870b7ec1ed5.jpg"/>
  <manifest:file-entry manifest:media-type="image/jpeg" manifest:full-path="Pictures/e7db1fc3280c7f51305715347ffde9af.jpg"/>
  <manifest:file-entry manifest:media-type="image/jpeg" manifest:full-path="Pictures/b7f09d6d739375dd187b0ace79965ccb.jpg"/>
  <manifest:file-entry manifest:media-type="image/jpeg" manifest:full-path="Pictures/3d5fa345d881ab2709d82f90db38219e.jpg"/>
  <manifest:file-entry manifest:media-type="image/jpeg" manifest:full-path="Pictures/6051703d811341a3eafa72ca38011654.jpg"/>
  <manifest:file-entry manifest:media-type="image/jpeg" manifest:full-path="Pictures/17b8d6dff6245eec2e3df6ee5ff8a11a.jpg"/>
  <manifest:file-entry manifest:media-type="image/jpeg" manifest:full-path="Pictures/5a74d978a2022e16f9c14ad700267b05.jpg"/>
  <manifest:file-entry manifest:media-type="image/jpeg" manifest:full-path="Pictures/0bb598dcd87063cfe2d7855d9d091ced.jpg"/>
  <manifest:file-entry manifest:media-type="image/jpeg" manifest:full-path="Pictures/24022348cc95f5b3b90223cc45e14b9e.jpg"/>
  <manifest:file-entry manifest:media-type="image/jpeg" manifest:full-path="Pictures/cacbdae049649234207e95affc91c01e.jpg"/>
  <manifest:file-entry manifest:media-type="image/jpeg" manifest:full-path="Pictures/158ee916bb1c2af1c7633ddd20d266fd.jpg"/>
  <manifest:file-entry manifest:media-type="image/jpeg" manifest:full-path="Pictures/5267ee30f52380ef6636537af0cd4a5a.jpg"/>
  <manifest:file-entry manifest:media-type="image/jpeg" manifest:full-path="Pictures/06d0f439ec9b777f6395952c5d75d6b9.jpg"/>
  <manifest:file-entry manifest:media-type="image/jpeg" manifest:full-path="Pictures/6251d4e573db279dcacebb1882fe91a3.jpg"/>
  <manifest:file-entry manifest:media-type="image/jpeg" manifest:full-path="Pictures/342a54abcd0686e12933d210e1d0d8d4.jpg"/>
  <manifest:file-entry manifest:media-type="image/jpeg" manifest:full-path="Pictures/d2fc50cba3978eeead3e1c642fbe7e86.jpg"/>
  <manifest:file-entry manifest:media-type="image/jpeg" manifest:full-path="Pictures/5cd028a040b3d9e465dff2f57eada277.jpg"/>
  <manifest:file-entry manifest:media-type="image/jpeg" manifest:full-path="Pictures/31d220e8515d0e50791f44295fcad169.jpg"/>
  <manifest:file-entry manifest:media-type="image/jpeg" manifest:full-path="Pictures/01b94cf369d29de019d7898180837a3d.jpg"/>
  <manifest:file-entry manifest:media-type="image/jpeg" manifest:full-path="Pictures/953c8886e754ae9549f2be6e50d6edb1.jpg"/>
  <manifest:file-entry manifest:media-type="image/jpeg" manifest:full-path="Pictures/66a4664de43375fd591e308473628423.jpg"/>
  <manifest:file-entry manifest:media-type="image/jpeg" manifest:full-path="Pictures/2f76e6f0a74d6b32422eecbd26ff9837.jpg"/>
  <manifest:file-entry manifest:media-type="image/jpeg" manifest:full-path="Pictures/72486284f7c9765e4984ed018814876a.jpg"/>
  <manifest:file-entry manifest:media-type="image/jpeg" manifest:full-path="Pictures/5a203cbd65faad43e046143cfc43020b.jpg"/>
  <manifest:file-entry manifest:media-type="image/jpeg" manifest:full-path="Pictures/5af82e8a065f661c1a785f4bfccf9658.jpg"/>
  <manifest:file-entry manifest:media-type="image/jpeg" manifest:full-path="Pictures/d90f20034ef4c9b2fb0c28602f9568f2.jpg"/>
  <manifest:file-entry manifest:media-type="image/jpeg" manifest:full-path="Pictures/cc60590956c79a808540d2430f1187aa.jpg"/>
  <manifest:file-entry manifest:media-type="image/jpeg" manifest:full-path="Pictures/2a50cfbdaa156ccf059b68799c592cf6.jpg"/>
  <manifest:file-entry manifest:media-type="image/jpeg" manifest:full-path="Pictures/b2cc490ff932ec436615c68527a542c8.jpg"/>
  <manifest:file-entry manifest:media-type="image/jpeg" manifest:full-path="Pictures/bf14f1ab4b2eefc88068245b6af4574e.jpg"/>
  <manifest:file-entry manifest:media-type="image/jpeg" manifest:full-path="Pictures/dcd2faca8edcbf71b426246499c432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pele-mele"/><text:bookmark-start text:name="__RefHeading___photospele-mele_1"/><text:bookmark-start text:name="photospele-mele"/>Photos : pêle-mêle<text:bookmark-end text:name="__RefHeading___photospele-mele_1"/><text:bookmark-end text:name="photospele-mel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hotos illustratives à reclasser autrement…</text:p></table:table-cell></table:table-row></table:table></draw:text-box></draw:frame></text:p>
      <text:p text:style-name="Text_20_body"><draw:frame draw:style-name="media" draw:name="0" text:anchor-type="as-char" draw:z-index="0" svg:width="7.9375cm" style:rel-width="100%" svg:height="5.953125cm" style:rel-height="scale"><draw:image xlink:href="Pictures/9b12552800327c473d1ddf1a04a4a749.jpg" xlink:type="simple" xlink:show="embed" xlink:actuate="onLoad"/></draw:frame>
<draw:frame draw:style-name="media" draw:name="1" text:anchor-type="as-char" draw:z-index="1" svg:width="7.9375cm" style:rel-width="100%" svg:height="5.953125cm" style:rel-height="scale"><draw:image xlink:href="Pictures/8ced765c0dfb3f6f9938d4ca1bed0aab.jpg" xlink:type="simple" xlink:show="embed" xlink:actuate="onLoad"/></draw:frame>
<draw:frame draw:style-name="media" draw:name="2" text:anchor-type="as-char" draw:z-index="2" svg:width="7.9375cm" style:rel-width="100%" svg:height="5.953125cm" style:rel-height="scale"><draw:image xlink:href="Pictures/d67f88884d4e473266b39870b7ec1ed5.jpg" xlink:type="simple" xlink:show="embed" xlink:actuate="onLoad"/></draw:frame>
<draw:frame draw:style-name="media" draw:name="3" text:anchor-type="as-char" draw:z-index="3" svg:width="7.9375cm" style:rel-width="100%" svg:height="5.953125cm" style:rel-height="scale"><draw:image xlink:href="Pictures/e7db1fc3280c7f51305715347ffde9af.jpg" xlink:type="simple" xlink:show="embed" xlink:actuate="onLoad"/></draw:frame>
<draw:frame draw:style-name="media" draw:name="4" text:anchor-type="as-char" draw:z-index="4" svg:width="7.9375cm" style:rel-width="100%" svg:height="4.92125cm" style:rel-height="scale"><draw:image xlink:href="Pictures/b7f09d6d739375dd187b0ace79965ccb.jpg" xlink:type="simple" xlink:show="embed" xlink:actuate="onLoad"/></draw:frame>
<draw:frame draw:style-name="media" draw:name="5" text:anchor-type="as-char" draw:z-index="5" svg:width="7.9375cm" style:rel-width="100%" svg:height="5.953125cm" style:rel-height="scale"><draw:image xlink:href="Pictures/3d5fa345d881ab2709d82f90db38219e.jpg" xlink:type="simple" xlink:show="embed" xlink:actuate="onLoad"/></draw:frame>
<draw:frame draw:style-name="media" draw:name="6" text:anchor-type="as-char" draw:z-index="6" svg:width="7.9375cm" style:rel-width="100%" svg:height="5.953125cm" style:rel-height="scale"><draw:image xlink:href="Pictures/6051703d811341a3eafa72ca38011654.jpg" xlink:type="simple" xlink:show="embed" xlink:actuate="onLoad"/></draw:frame>
<draw:frame draw:style-name="media" draw:name="7" text:anchor-type="as-char" draw:z-index="7" svg:width="7.9375cm" style:rel-width="100%" svg:height="5.953125cm" style:rel-height="scale"><draw:image xlink:href="Pictures/17b8d6dff6245eec2e3df6ee5ff8a11a.jpg" xlink:type="simple" xlink:show="embed" xlink:actuate="onLoad"/></draw:frame>
<draw:frame draw:style-name="media" draw:name="8" text:anchor-type="as-char" draw:z-index="8" svg:width="7.9375cm" style:rel-width="100%" svg:height="10.583333333333cm" style:rel-height="scale"><draw:image xlink:href="Pictures/5a74d978a2022e16f9c14ad700267b05.jpg" xlink:type="simple" xlink:show="embed" xlink:actuate="onLoad"/></draw:frame>
<draw:frame draw:style-name="media" draw:name="9" text:anchor-type="as-char" draw:z-index="9" svg:width="7.9375cm" style:rel-width="100%" svg:height="10.583333333333cm" style:rel-height="scale"><draw:image xlink:href="Pictures/0bb598dcd87063cfe2d7855d9d091ced.jpg" xlink:type="simple" xlink:show="embed" xlink:actuate="onLoad"/></draw:frame>
<draw:frame draw:style-name="media" draw:name="10" text:anchor-type="as-char" draw:z-index="10" svg:width="7.9375cm" style:rel-width="100%" svg:height="10.583333333333cm" style:rel-height="scale"><draw:image xlink:href="Pictures/24022348cc95f5b3b90223cc45e14b9e.jpg" xlink:type="simple" xlink:show="embed" xlink:actuate="onLoad"/></draw:frame>
<draw:frame draw:style-name="media" draw:name="11" text:anchor-type="as-char" draw:z-index="11" svg:width="7.9375cm" style:rel-width="100%" svg:height="10.583333333333cm" style:rel-height="scale"><draw:image xlink:href="Pictures/cacbdae049649234207e95affc91c01e.jpg" xlink:type="simple" xlink:show="embed" xlink:actuate="onLoad"/></draw:frame>
<draw:frame draw:style-name="media" draw:name="12" text:anchor-type="as-char" draw:z-index="12" svg:width="7.9375cm" style:rel-width="100%" svg:height="10.583333333333cm" style:rel-height="scale"><draw:image xlink:href="Pictures/158ee916bb1c2af1c7633ddd20d266fd.jpg" xlink:type="simple" xlink:show="embed" xlink:actuate="onLoad"/></draw:frame>
<draw:frame draw:style-name="media" draw:name="13" text:anchor-type="as-char" draw:z-index="13" svg:width="7.9375cm" style:rel-width="100%" svg:height="10.583333333333cm" style:rel-height="scale"><draw:image xlink:href="Pictures/5267ee30f52380ef6636537af0cd4a5a.jpg" xlink:type="simple" xlink:show="embed" xlink:actuate="onLoad"/></draw:frame>
<draw:frame draw:style-name="media" draw:name="14" text:anchor-type="as-char" draw:z-index="14" svg:width="7.9375cm" style:rel-width="100%" svg:height="10.583333333333cm" style:rel-height="scale"><draw:image xlink:href="Pictures/06d0f439ec9b777f6395952c5d75d6b9.jpg" xlink:type="simple" xlink:show="embed" xlink:actuate="onLoad"/></draw:frame>
<draw:frame draw:style-name="media" draw:name="15" text:anchor-type="as-char" draw:z-index="15" svg:width="7.9375cm" style:rel-width="100%" svg:height="10.583333333333cm" style:rel-height="scale"><draw:image xlink:href="Pictures/6251d4e573db279dcacebb1882fe91a3.jpg" xlink:type="simple" xlink:show="embed" xlink:actuate="onLoad"/></draw:frame>
<draw:frame draw:style-name="media" draw:name="16" text:anchor-type="as-char" draw:z-index="16" svg:width="7.9375cm" style:rel-width="100%" svg:height="10.583333333333cm" style:rel-height="scale"><draw:image xlink:href="Pictures/342a54abcd0686e12933d210e1d0d8d4.jpg" xlink:type="simple" xlink:show="embed" xlink:actuate="onLoad"/></draw:frame>
<draw:frame draw:style-name="media" draw:name="17" text:anchor-type="as-char" draw:z-index="17" svg:width="7.9375cm" style:rel-width="100%" svg:height="10.583333333333cm" style:rel-height="scale"><draw:image xlink:href="Pictures/d2fc50cba3978eeead3e1c642fbe7e86.jpg" xlink:type="simple" xlink:show="embed" xlink:actuate="onLoad"/></draw:frame>
<draw:frame draw:style-name="media" draw:name="18" text:anchor-type="as-char" draw:z-index="18" svg:width="7.9375cm" style:rel-width="100%" svg:height="10.583333333333cm" style:rel-height="scale"><draw:image xlink:href="Pictures/5cd028a040b3d9e465dff2f57eada277.jpg" xlink:type="simple" xlink:show="embed" xlink:actuate="onLoad"/></draw:frame>
<draw:frame draw:style-name="media" draw:name="19" text:anchor-type="as-char" draw:z-index="19" svg:width="7.9375cm" style:rel-width="100%" svg:height="10.583333333333cm" style:rel-height="scale"><draw:image xlink:href="Pictures/31d220e8515d0e50791f44295fcad169.jpg" xlink:type="simple" xlink:show="embed" xlink:actuate="onLoad"/></draw:frame>
<draw:frame draw:style-name="media" draw:name="20" text:anchor-type="as-char" draw:z-index="20" svg:width="7.9375cm" style:rel-width="100%" svg:height="10.583333333333cm" style:rel-height="scale"><draw:image xlink:href="Pictures/01b94cf369d29de019d7898180837a3d.jpg" xlink:type="simple" xlink:show="embed" xlink:actuate="onLoad"/></draw:frame>
<draw:frame draw:style-name="media" draw:name="21" text:anchor-type="as-char" draw:z-index="21" svg:width="7.9375cm" style:rel-width="100%" svg:height="10.583333333333cm" style:rel-height="scale"><draw:image xlink:href="Pictures/953c8886e754ae9549f2be6e50d6edb1.jpg" xlink:type="simple" xlink:show="embed" xlink:actuate="onLoad"/></draw:frame>
<draw:frame draw:style-name="media" draw:name="22" text:anchor-type="as-char" draw:z-index="22" svg:width="7.9375cm" style:rel-width="100%" svg:height="5.268515625cm" style:rel-height="scale"><draw:image xlink:href="Pictures/66a4664de43375fd591e308473628423.jpg" xlink:type="simple" xlink:show="embed" xlink:actuate="onLoad"/></draw:frame>
<draw:frame draw:style-name="media" draw:name="23" text:anchor-type="as-char" draw:z-index="23" svg:width="7.9375cm" style:rel-width="100%" svg:height="10.583333333333cm" style:rel-height="scale"><draw:image xlink:href="Pictures/2f76e6f0a74d6b32422eecbd26ff9837.jpg" xlink:type="simple" xlink:show="embed" xlink:actuate="onLoad"/></draw:frame>
<draw:frame draw:style-name="media" draw:name="24" text:anchor-type="as-char" draw:z-index="24" svg:width="7.9375cm" style:rel-width="100%" svg:height="10.583333333333cm" style:rel-height="scale"><draw:image xlink:href="Pictures/72486284f7c9765e4984ed018814876a.jpg" xlink:type="simple" xlink:show="embed" xlink:actuate="onLoad"/></draw:frame>
<draw:frame draw:style-name="media" draw:name="25" text:anchor-type="as-char" draw:z-index="25" svg:width="7.9375cm" style:rel-width="100%" svg:height="10.559866962306cm" style:rel-height="scale"><draw:image xlink:href="Pictures/5a203cbd65faad43e046143cfc43020b.jpg" xlink:type="simple" xlink:show="embed" xlink:actuate="onLoad"/></draw:frame>
<draw:frame draw:style-name="media" draw:name="26" text:anchor-type="as-char" draw:z-index="26" svg:width="7.9375cm" style:rel-width="100%" svg:height="10.583333333333cm" style:rel-height="scale"><draw:image xlink:href="Pictures/5af82e8a065f661c1a785f4bfccf9658.jpg" xlink:type="simple" xlink:show="embed" xlink:actuate="onLoad"/></draw:frame>
<draw:frame draw:style-name="media" draw:name="27" text:anchor-type="as-char" draw:z-index="27" svg:width="7.9375cm" style:rel-width="100%" svg:height="10.583333333333cm" style:rel-height="scale"><draw:image xlink:href="Pictures/d90f20034ef4c9b2fb0c28602f9568f2.jpg" xlink:type="simple" xlink:show="embed" xlink:actuate="onLoad"/></draw:frame>
<draw:frame draw:style-name="media" draw:name="28" text:anchor-type="as-char" draw:z-index="28" svg:width="7.9375cm" style:rel-width="100%" svg:height="10.583333333333cm" style:rel-height="scale"><draw:image xlink:href="Pictures/cc60590956c79a808540d2430f1187aa.jpg" xlink:type="simple" xlink:show="embed" xlink:actuate="onLoad"/></draw:frame>
<draw:frame draw:style-name="media" draw:name="29" text:anchor-type="as-char" draw:z-index="29" svg:width="7.9375cm" style:rel-width="100%" svg:height="10.583333333333cm" style:rel-height="scale"><draw:image xlink:href="Pictures/2a50cfbdaa156ccf059b68799c592cf6.jpg" xlink:type="simple" xlink:show="embed" xlink:actuate="onLoad"/></draw:frame>
<draw:frame draw:style-name="media" draw:name="30" text:anchor-type="as-char" draw:z-index="30" svg:width="7.9375cm" style:rel-width="100%" svg:height="5.288359375cm" style:rel-height="scale"><draw:image xlink:href="Pictures/b2cc490ff932ec436615c68527a542c8.jpg" xlink:type="simple" xlink:show="embed" xlink:actuate="onLoad"/></draw:frame>
<draw:frame draw:style-name="media" draw:name="31" text:anchor-type="as-char" draw:z-index="31" svg:width="7.9375cm" style:rel-width="100%" svg:height="5.29828125cm" style:rel-height="scale"><draw:image xlink:href="Pictures/bf14f1ab4b2eefc88068245b6af4574e.jpg" xlink:type="simple" xlink:show="embed" xlink:actuate="onLoad"/></draw:frame>
<draw:frame draw:style-name="media" draw:name="32" text:anchor-type="as-char" draw:z-index="32" svg:width="7.9375cm" style:rel-width="100%" svg:height="10.513245033113cm" style:rel-height="scale"><draw:image xlink:href="Pictures/dcd2faca8edcbf71b426246499c4320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18:48</meta:creation-date>
    <dc:creator>Generated</dc:creator>
    <dc:date>2026-06-13T13::18:48</dc:date>
    <dc:language>en-US</dc:language>
    <meta:editing-cycles>1</meta:editing-cycles>
    <meta:editing-duration>PT0S</meta:editing-duration>
    <dc:title>photos:pele-mele</dc:title>
  </office:meta>
</office:document-meta>
</file>