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424cf808e4191b1ebcf18ee8a0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epi"/><text:bookmark-start text:name="__RefHeading___epi_1"/><text:bookmark-start text:name="epi"/>EPI<text:bookmark-end text:name="__RefHeading___epi_1"/><text:bookmark-end text:name="epi"/></text:h>
      <text:p text:style-name="Text_20_body"><draw:frame draw:style-name="media" draw:name="Source:Facebook&gt;Conseiller en Prévention Legend" text:anchor-type="as-char" draw:z-index="0" svg:width="7.9375cm" style:rel-width="100%"><draw:text-box><text:p text:style-name="legendcenter"><draw:frame draw:style-name="media" draw:name="Source:Facebook&gt;Conseiller en Prévention" text:anchor-type="as-char" draw:z-index="0" svg:width="7.9375cm" style:rel-width="100%" svg:height="7.9375cm" style:rel-height="scale"><draw:image xlink:href="Pictures/e86424cf808e4191b1ebcf18ee8a0365.png" xlink:type="simple" xlink:show="embed" xlink:actuate="onLoad"/></draw:frame>Source:Facebook&gt;Conseiller en Prévention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5:05</meta:creation-date>
    <dc:creator>Generated</dc:creator>
    <dc:date>2026-06-13T13::05:05</dc:date>
    <dc:language>en-US</dc:language>
    <meta:editing-cycles>1</meta:editing-cycles>
    <meta:editing-duration>PT0S</meta:editing-duration>
    <dc:title>photos:epi</dc:title>
  </office:meta>
</office:document-meta>
</file>