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cours_reintegration"/><text:bookmark-start text:name="__RefHeading___parcours_de_reintegration_1"/><text:bookmark-start text:name="parcours_de_reintegration"/>Parcours de réintégration<text:bookmark-end text:name="__RefHeading___parcours_de_reintegration_1"/><text:bookmark-end text:name="parcours_de_reintegration"/></text:h>
      <text:list text:style-name="List_20_1" text:continue-numbering="false">
        <text:list-item>
          <text:p text:style-name="LastListParagraph_List_20_1_Content_First"> <text:a xlink:type="simple" xlink:href="https://emploi.belgique.be/fr/themes/bien-etre-au-travail/la-surveillance-de-la-sante-des-travailleurs/reintegration-des" text:style-name="Internet_20_link" text:visited-style-name="Visited_20_Internet_20_Link">https://emploi.belgique.be/fr/themes/bien-etre-au-travail/la-surveillance-de-la-sante-des-travailleurs/reintegration-des</text:a></text:p>
        </text:list-item>
      </text:list>
      <text:list text:style-name="List_20_1" text:continue-numbering="false">
        <text:list-item>
          <text:p text:style-name="List_20_1_Content_First"> <text:a xlink:type="simple" xlink:href="https://www.mensura.be/fr/blog/travail-adapte-ou-autre-travail-quelles-options-pour-l-employeur" text:style-name="Internet_20_link" text:visited-style-name="Visited_20_Internet_20_Link">https://www.mensura.be/fr/blog/travail-adapte-ou-autre-travail-quelles-options-pour-l-employeur</text:a></text:p>
        </text:list-item>
        <text:list-item>
          <text:p text:style-name="List_20_1_Content"> <text:a xlink:type="simple" xlink:href="https://www.mensura.be/fr/blog/retour-d-un-travailleur-malade-de-longue-duree-parcours-de-reintegration-ou-examen-de-reprise-du-travail" text:style-name="Internet_20_link" text:visited-style-name="Visited_20_Internet_20_Link">https://www.mensura.be/fr/blog/retour-d-un-travailleur-malade-de-longue-duree-parcours-de-reintegration-ou-examen-de-reprise-du-travail</text:a></text:p>
        </text:list-item>
        <text:list-item>
          <text:p text:style-name="List_20_1_Content"> <text:a xlink:type="simple" xlink:href="https://www.mensura.be/fr/acces-client/dossiers/sur-la-reintegration-des-malades-de-longue-duree-mode-d-emploi" text:style-name="Internet_20_link" text:visited-style-name="Visited_20_Internet_20_Link">https://www.mensura.be/fr/acces-client/dossiers/sur-la-reintegration-des-malades-de-longue-duree-mode-d-emploi</text:a></text:p>
        </text:list-item>
        <text:list-item>
          <text:p text:style-name="List_20_1_Content"> <text:a xlink:type="simple" xlink:href="https://www.mensura.be/uploads/media/5939597c1f064/infobrochure-reintegratie-a4-20170524-fr-lr-final.pdf?token=/uploads/media/5939597c1f064/infobrochure-reintegratie-a4-20170524-fr-lr-final.pdf" text:style-name="Internet_20_link" text:visited-style-name="Visited_20_Internet_20_Link">https://www.mensura.be/uploads/media/5939597c1f064/infobrochure-reintegratie-a4-20170524-fr-lr-final.pdf?token=/uploads/media/5939597c1f064/infobrochure-reintegratie-a4-20170524-fr-lr-final.pdf</text:a></text:p>
        </text:list-item>
        <text:list-item>
          <text:p text:style-name="List_20_1_Content"> FORMULAIRE “DEMANDE DU TRAVAILLEUR” : <text:a xlink:type="simple" xlink:href="https://www.mensura.be/shared/media/download/58a6b42d6cf2f" text:style-name="Internet_20_link" text:visited-style-name="Visited_20_Internet_20_Link">https://www.mensura.be/shared/media/download/58a6b42d6cf2f</text:a></text:p>
        </text:list-item>
        <text:list-item>
          <text:p text:style-name="List_20_1_Content_Last"> FORMULAIRE “DEMANDE DE L'EMPLOYEUR” : <text:a xlink:type="simple" xlink:href="https://www.mensura.be/shared/media/download/58a6b41929f48" text:style-name="Internet_20_link" text:visited-style-name="Visited_20_Internet_20_Link">https://www.mensura.be/shared/media/download/58a6b41929f48</text:a></text:p>
        </text:list-item>
      </text:list>
      <text:list text:style-name="List_20_1" text:continue-numbering="false">
        <text:list-item>
          <text:p text:style-name="List_20_1_Content_First"> <text:a xlink:type="simple" xlink:href="https://www.inami.fgov.be/fr/themes/incapacite-travail/salaries-chomeurs/Pages/reprendre-travail-adapte-incapacite-travail.aspx#Comment_d%C3%A9clarer_votre_reprise_et_demander_l%E2%80%99autorisation_" text:style-name="Internet_20_link" text:visited-style-name="Visited_20_Internet_20_Link">https://www.inami.fgov.be/fr/themes/incapacite-travail/salaries-chomeurs/Pages/reprendre-travail-adapte-incapacite-travail.aspx#Comment_d%C3%A9clarer_votre_reprise_et_demander_l%E2%80%99autorisation_</text:a>?</text:p>
        </text:list-item>
        <text:list-item>
          <text:p text:style-name="List_20_1_Content_Last"> <text:a xlink:type="simple" xlink:href="https://www.solidaris-liege.be/mutualite/revenus-de-remplacement/la-reprise-de-travail-a-temps-partiel.html" text:style-name="Internet_20_link" text:visited-style-name="Visited_20_Internet_20_Link">https://www.solidaris-liege.be/mutualite/revenus-de-remplacement/la-reprise-de-travail-a-temps-partiel.html</text:a></text:p>
        </text:list-item>
      </text:list>
      <text:list text:style-name="List_20_1" text:continue-numbering="false">
        <text:list-item>
          <text:p text:style-name="List_20_1_Content_First"> <text:a xlink:type="simple" xlink:href="https://www.lacsc.be/ma-carriere/travailler-dans-le-secteur-prive/maladie-et-reintegration/r%C3%A9int%C3%A9gration-apr%C3%A8s-maladie-longue-dur%C3%A9e/maladie-longue-duree-avec-contrat" text:style-name="Internet_20_link" text:visited-style-name="Visited_20_Internet_20_Link">https://www.lacsc.be/ma-carriere/travailler-dans-le-secteur-prive/maladie-et-reintegration/r%C3%A9int%C3%A9gration-apr%C3%A8s-maladie-longue-dur%C3%A9e/maladie-longue-duree-avec-contrat</text:a></text:p>
          <text:list text:style-name="List_20_1">
            <text:list-item>
              <text:p text:style-name="List_20_1_Content"> <text:a xlink:type="simple" xlink:href="https://www.lacsc.be/docs/default-source/acv-csc-docsitemap/5000-over-het-acv-a-propos-de-la-csc/5230-publicaties-publications/5240-folders-en-brochures-brochures/5260-sociale-wetgeving/brochure-reintegration.pdf?sfvrsn=9b589cb5_2" text:style-name="Internet_20_link" text:visited-style-name="Visited_20_Internet_20_Link">https://www.lacsc.be/docs/default-source/acv-csc-docsitemap/5000-over-het-acv-a-propos-de-la-csc/5230-publicaties-publications/5240-folders-en-brochures-brochures/5260-sociale-wetgeving/brochure-reintegration.pdf?sfvrsn=9b589cb5_2</text:a></text:p>
              <text:list text:style-name="List_20_1">
                <text:list-item/>
              </text:list>
            </text:list-item>
          </text:list>
        </text:list-item>
        <text:list-item>
          <text:p text:style-name="List_20_1_Content"> <text:a xlink:type="simple" xlink:href="http://www.fgtb.be/documents/20702/291417/1-F-21+04-FAQ+malades+def.pdf/ced03b2b-83bc-46a3-bbb1-ab5e28ff236f" text:style-name="Internet_20_link" text:visited-style-name="Visited_20_Internet_20_Link">http://www.fgtb.be/documents/20702/291417/1-F-21+04-FAQ+malades+def.pdf/ced03b2b-83bc-46a3-bbb1-ab5e28ff236f</text:a></text:p>
          <text:list text:style-name="List_20_1">
            <text:list-item>
              <text:p text:style-name="List_20_1_Content"> Page 10, la FGTB “déconseille au travailleur  d’enclencher  lui-même  cette procédure  qui,  en  cas  d'incapacité  définitive, peut, le  cas  échéant,  aboutir à  une rupture du contrat de travail sans indemnité pour raison de force majeure médicale.D’autant plus que la législation prévoit d’autres possibilités moins risquées pour le travailleur qui souhaiterait reprendre le travail de sa propre initiative.”</text:p>
            </text:list-item>
          </text:list>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07:17</meta:creation-date>
    <dc:creator>Generated</dc:creator>
    <dc:date>2026-06-13T12::07:17</dc:date>
    <dc:language>en-US</dc:language>
    <meta:editing-cycles>1</meta:editing-cycles>
    <meta:editing-duration>PT0S</meta:editing-duration>
    <dc:title>parcours_reintegration</dc:title>
  </office:meta>
</office:document-meta>
</file>