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video_dokuwiki"/><text:bookmark-start text:name="__RefHeading___video_dokuwiki_1"/><text:bookmark-start text:name="video_dokuwiki"/>Vidéo DokuWiki<text:bookmark-end text:name="__RefHeading___video_dokuwiki_1"/><text:bookmark-end text:name="video_dokuwiki"/></text:h>
      <text:p text:style-name="Text_20_body">video2brain - LinkedIn Learning français : </text:p>
      <text:p text:style-name="Text_20_body"><text:a xlink:type="simple" xlink:href="https://www.youtube.com/watch?v=LvQkTPz1KG4" text:style-name="Internet_20_link" text:visited-style-name="Visited_20_Internet_20_Link">DokuWiki : Le partage du savoir sur le web</text:a> - Youtube <text:line-break/></text:p>
      <text:p text:style-name="Text_20_body"><text:a xlink:type="simple" xlink:href="https://www.youtube.com/watch?v=ZXCfhhwyhvk" text:style-name="Internet_20_link" text:visited-style-name="Visited_20_Internet_20_Link">DokuWiki : Les flux RSS</text:a> - Youtube <text:line-break/>
<text:a xlink:type="simple" xlink:href="https://www.dailymotion.com/video/xwuzmp" text:style-name="Internet_20_link" text:visited-style-name="Visited_20_Internet_20_Link">DokuWiki :  Les flux RSS</text:a> - Dailymotion.com</text:p>
      <text:p text:style-name="Text_20_body"><text:a xlink:type="simple" xlink:href="https://www.youtube.com/watch?v=JPEfIj07hJg" text:style-name="Internet_20_link" text:visited-style-name="Visited_20_Internet_20_Link">DokuWiki : Les listes de contrôle d'accès</text:a> - Youtub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7:49</meta:creation-date>
    <dc:creator>Generated</dc:creator>
    <dc:date>2026-06-13T13::07:49</dc:date>
    <dc:language>en-US</dc:language>
    <meta:editing-cycles>1</meta:editing-cycles>
    <meta:editing-duration>PT0S</meta:editing-duration>
    <dc:title>notes:video_dokuwiki</dc:title>
  </office:meta>
</office:document-meta>
</file>