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controle_informatique"/><text:bookmark-start text:name="__RefHeading___controle_de_l_utilisation_des_outils_informatiques_1"/><text:bookmark-start text:name="controle_de_l_utilisation_des_outils_informatiques"/>Contrôle de l'utilisation des outils informatiques<text:bookmark-end text:name="__RefHeading___controle_de_l_utilisation_des_outils_informatiques_1"/><text:bookmark-end text:name="controle_de_l_utilisation_des_outils_informatiques"/></text:h>
      <text:list text:style-name="List_20_1" text:continue-numbering="false">
        <text:list-item>
          <text:p text:style-name="LastListParagraph_List_20_1_Content_First"> <text:a xlink:type="simple" xlink:href="http://www.crid.be/pdf/public/6851.pdf" text:style-name="Internet_20_link" text:visited-style-name="Visited_20_Internet_20_Link"> Réglementation et contrôle de l’utilisation des technologies de la communication et de l’information sur le lieu du travail</text:a>, PDF 129 pages, Romain Robert, Avocat au barreau de Bruxelles &amp; Karen Rosier, Avocate au barreau de Namu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9:13</meta:creation-date>
    <dc:creator>Generated</dc:creator>
    <dc:date>2026-06-13T13::09:13</dc:date>
    <dc:language>en-US</dc:language>
    <meta:editing-cycles>1</meta:editing-cycles>
    <meta:editing-duration>PT0S</meta:editing-duration>
    <dc:title>jurisprudence:controle_informatique</dc:title>
  </office:meta>
</office:document-meta>
</file>