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oupes_de_travail"/><text:bookmark-start text:name="__RefHeading___sondage_vos_cppt_1"/><text:bookmark-start text:name="sondage_vos_cppt"/>SONDAGE "Vos CPPT"<text:bookmark-end text:name="__RefHeading___sondage_vos_cppt_1"/><text:bookmark-end text:name="sondage_vos_cppt"/></text:h>
      <text:list text:style-name="List_20_1" text:continue-numbering="false">
        <text:list-item>
          <text:p text:style-name="List_20_1_Content_First"> A quand remonte l'instauration des réunions de Concertation “exclusivement” axées sur le Bien-Etre au Travail (CPPT - CoBa…) ?</text:p>
        </text:list-item>
        <text:list-item>
          <text:p text:style-name="List_20_1_Content"> Au cours de la législature 2012-2018, combien de CPPT ont-ils été réalisés ?</text:p>
          <text:list text:style-name="List_20_1">
            <text:list-item>
              <text:p text:style-name="List_20_1_Content"> 2013 ?</text:p>
            </text:list-item>
            <text:list-item>
              <text:p text:style-name="List_20_1_Content"> 2014 ?</text:p>
            </text:list-item>
            <text:list-item>
              <text:p text:style-name="List_20_1_Content"> 2015 ?</text:p>
            </text:list-item>
            <text:list-item>
              <text:p text:style-name="List_20_1_Content"> 2016 ?</text:p>
            </text:list-item>
            <text:list-item>
              <text:p text:style-name="List_20_1_Content"> 2017 ?</text:p>
            </text:list-item>
            <text:list-item>
              <text:p text:style-name="List_20_1_Content"> 2018 ?</text:p>
            </text:list-item>
          </text:list>
        </text:list-item>
        <text:list-item>
          <text:p text:style-name="List_20_1_Content"> Qui sont les représentants de l'employeur (indiquez la fonction et non le nom) invités/présents d'office ?</text:p>
        </text:list-item>
        <text:list-item>
          <text:p text:style-name="List_20_1_Content">  Qui sont les représentants des travailleurs (indiquez la fonction et non le nom) invités/présents d'office ?</text:p>
          <text:list text:style-name="List_20_1">
            <text:list-item>
              <text:p text:style-name="List_20_1_Content"> Y a-t-il des personnes représentant les travailleurs autres que les “secrétaires généraux” des organisations syndicales et de vos agents ?</text:p>
            </text:list-item>
          </text:list>
        </text:list-item>
        <text:list-item>
          <text:p text:style-name="List_20_1_Content"> Comment qualifierez-vous le contenu de vos réunions ?</text:p>
          <text:list text:style-name="List_20_1">
            <text:list-item>
              <text:p text:style-name="List_20_1_Content"> “Obligations légales”</text:p>
            </text:list-item>
            <text:list-item>
              <text:p text:style-name="List_20_1_Content"> “Productives” pour le BET</text:p>
            </text:list-item>
            <text:list-item>
              <text:p text:style-name="List_20_1_Content"> “Réunions plutôt syndicales”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En quoi ces réunions vous motivent-elles ?</text:p>
        </text:list-item>
        <text:list-item>
          <text:p text:style-name="List_20_1_Content"> En quoi ces réunions vous déçoivent-elles ?</text:p>
        </text:list-item>
        <text:list-item>
          <text:p text:style-name="List_20_1_Content_Last"> Vous sentez-vous “libre”, indépendant dans ces réunions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8:07</meta:creation-date>
    <dc:creator>Generated</dc:creator>
    <dc:date>2026-06-13T10::38:07</dc:date>
    <dc:language>en-US</dc:language>
    <meta:editing-cycles>1</meta:editing-cycles>
    <meta:editing-duration>PT0S</meta:editing-duration>
    <dc:title>groupes_de_travail</dc:title>
  </office:meta>
</office:document-meta>
</file>