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ormation"/>Art. VI.2-12.- § 1er. L'employeur prend les mesures appropriées pour que les travailleurs et les membres du Comité reçoivent une formation à la fois suffisante et adéquate sur la base de tous renseignements disponibles, notamment sous forme d'informations et d'instructions.</text:p>
      <text:p text:style-name="Text_20_body">Cette formation concerne:</text:p>
      <text:list text:style-name="List_20_1" text:continue-numbering="false">
        <text:list-item>
          <text:p text:style-name="List_20_1_Content_First"> a) les risques potentiels pour la santé, y compris les risques additionnels dus à la consommation du tabac;</text:p>
        </text:list-item>
        <text:list-item>
          <text:p text:style-name="List_20_1_Content"> b) les précautions à prendre pour prévenir l'exposition;</text:p>
        </text:list-item>
        <text:list-item>
          <text:p text:style-name="List_20_1_Content"> c) les prescriptions en matière d'hygiène;</text:p>
        </text:list-item>
        <text:list-item>
          <text:p text:style-name="List_20_1_Content"> d) le port et l'utilisation des EPI et des vêtements de protection individuelle;</text:p>
        </text:list-item>
        <text:list-item>
          <text:p text:style-name="List_20_1_Content_Last"> e) les mesures à prendre par les travailleurs, plus précisément par le personnel d'intervention, en cas d'incident et pour la prévention d'incidents.</text:p>
        </text:list-item>
      </text:list>
      <text:p text:style-name="Text_20_body">Chaque travailleur reçoit une note individuelle reprenant l'ensemble des informations et des instructions.</text:p>
      <text:p text:style-name="Text_20_body">Par la suite et aussi longtemps qu'ils restent occupés dans les zones à risques, les travailleurs recevront une formation adéquate et un exemplaire de la note individuelle à des intervalles qui ne pourront pas dépasser un an.</text:p>
      <text:p text:style-name="Text_20_body">Cette formation doit être renouvelée lors de l'apparition de risques nouveaux et adaptée à l'évolution des risques.</text:p>
      <text:p text:style-name="Text_20_body">§ 2. L'employeur est tenu d'informer les travailleurs sur les installations et leurs récipients annexes contenant des agents cancérigènes, mutagènes ou reprotoxiques, de veiller à ce que tous les récipients, emballages et installations contenant des agents cancérigènes, mutagènes ou reprotoxiques soient étiquetés de manière claire et lisible, et d'exposer des signaux de danger bien visibles.</text:p>
      <text:p text:style-name="Text_20_body">§ 3. L'employeur dresse la liste nominative des travailleurs occupés aux activités visées à l'article </text:p>
      <text:p text:style-name="Text_20_body">VI.2-3, avec indication de l'exposition à laquelle ils ont été soumis.</text:p>
      <text:p text:style-name="Text_20_body">Chaque travailleur a accès aux informations le concernant personnellement.</text:p>
      <text:p text:style-name="Text_20_body">Le Comité a accès aux informations collectives anonymes.</text:p>
      <text:p text:style-name="Text_20_body">Cette liste est inscrite dans un registre tenu à la disposition du conseiller en prévention com-pétent et des fonctionnaires chargés de la surveill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06:15</meta:creation-date>
    <dc:creator>Generated</dc:creator>
    <dc:date>2026-06-13T12::06:15</dc:date>
    <dc:language>en-US</dc:language>
    <meta:editing-cycles>1</meta:editing-cycles>
    <meta:editing-duration>PT0S</meta:editing-duration>
    <dc:title>formation</dc:title>
  </office:meta>
</office:document-meta>
</file>