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q"/><text:bookmark-start text:name="__RefHeading___faq_1"/><text:bookmark-start text:name="faq"/>FAQ<text:bookmark-end text:name="__RefHeading___faq_1"/><text:bookmark-end text:name="faq"/></text:h>
      <text:list text:style-name="List_20_1" text:continue-numbering="false">
        <text:list-item>
          <text:p text:style-name="LastListParagraph_List_20_1_Content_First"> <text:a xlink:type="simple" xlink:href="https://bet.didierlanotte.be/reglementations/responsable_du_cp" text:style-name="Internet_20_link" text:visited-style-name="Visited_20_Internet_20_Link">Qui est l'employeur/le responsable du Conseiller en Prévention Communal ?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echo.be/opinions/carte-blanche/quand-le-conseiller-en-prevention-est-harcele/10040339.html" text:style-name="Internet_20_link" text:visited-style-name="Visited_20_Internet_20_Link">Quand le conseiller en prévention est harcelé</text:a>, L'Echo, 17/08/2018 [Mis en ligne le 27/07/2019] ⇒ Conclusions relatives à l'indépendance et ses obligations contractuelles du Conseiller en Préven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33</meta:creation-date>
    <dc:creator>Generated</dc:creator>
    <dc:date>2026-06-13T10::32:33</dc:date>
    <dc:language>en-US</dc:language>
    <meta:editing-cycles>1</meta:editing-cycles>
    <meta:editing-duration>PT0S</meta:editing-duration>
    <dc:title>faq</dc:title>
  </office:meta>
</office:document-meta>
</file>