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its_divers:accueil"/>Articles du plus récent au plus ancien</text:p>
      <text:p text:style-name="Text_20_body"><text:a xlink:type="simple" xlink:href="#faits_divers:accueil" text:style-name="Local_20_link" text:visited-style-name="Visited_20_Local_20_Link">Liste</text:a><text:a xlink:type="simple" xlink:href="https://bet.didierlanotte.be/faits_divers/20190518" text:style-name="Internet_20_link" text:visited-style-name="Visited_20_Internet_20_Link">2019-05-18 - Percuté par le godet d'une pelleteuse</text:a><text:a xlink:type="simple" xlink:href="https://bet.didierlanotte.be/faits_divers/20190517" text:style-name="Internet_20_link" text:visited-style-name="Visited_20_Internet_20_Link">2019-05-17 - Défaillance du cric : un ouvrier écrasé par un engin de chantier</text:a><text:a xlink:type="simple" xlink:href="https://bet.didierlanotte.be/faits_divers/20190516" text:style-name="Internet_20_link" text:visited-style-name="Visited_20_Internet_20_Link">2019-05-16 - Trois employés brûlés par de l’acide sur un chantier</text:a><text:a xlink:type="simple" xlink:href="https://bet.didierlanotte.be/faits_divers/20190117" text:style-name="Internet_20_link" text:visited-style-name="Visited_20_Internet_20_Link">2019-01-17 - Grièvement blessé en préparant le matériel d'épandage</text:a><text:a xlink:type="simple" xlink:href="https://bet.didierlanotte.be/faits_divers/20181111" text:style-name="Internet_20_link" text:visited-style-name="Visited_20_Internet_20_Link">2018-11-11 - Chute mortelle dans un trou de chantier</text:a><text:a xlink:type="simple" xlink:href="https://bet.didierlanotte.be/faits_divers/20160125" text:style-name="Internet_20_link" text:visited-style-name="Visited_20_Internet_20_Link">2016-01-25 - Elagage mortel pour un ouvrier communal</text:a><text:a xlink:type="simple" xlink:href="https://bet.didierlanotte.be/faits_divers/20120831" text:style-name="Internet_20_link" text:visited-style-name="Visited_20_Internet_20_Link">2012-08-31 - Décédé après avoir été partiellement enseveli dans une tranchée</text:a><text:a xlink:type="simple" xlink:href="https://bet.didierlanotte.be/faits_divers/20111111" text:style-name="Internet_20_link" text:visited-style-name="Visited_20_Internet_20_Link">2011-11-11 - Décédé après avoir été coincé entre la benne du camion et un m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07:33</meta:creation-date>
    <dc:creator>Generated</dc:creator>
    <dc:date>2026-06-13T13::07:33</dc:date>
    <dc:language>en-US</dc:language>
    <meta:editing-cycles>1</meta:editing-cycles>
    <meta:editing-duration>PT0S</meta:editing-duration>
    <dc:title>faits_divers:accueil</dc:title>
  </office:meta>
</office:document-meta>
</file>