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ments:broyeur_dechiqueteuse"/><text:bookmark-start text:name="__RefHeading___broyeur_a_branche_-_dechiqueteuses_1"/><text:bookmark-start text:name="broyeur_a_branche_-_dechiqueteuses"/>Broyeur à branche - Déchiqueteuses<text:bookmark-end text:name="__RefHeading___broyeur_a_branche_-_dechiqueteuses_1"/><text:bookmark-end text:name="broyeur_a_branche_-_dechiqueteuses"/></text:h>
      <text:p text:style-name="Text_20_body">Manuels / Recommandations</text:p>
      <text:list text:style-name="List_20_1" text:continue-numbering="false">
        <text:list-item>
          <text:p text:style-name="LastListParagraph_List_20_1_Content_First"> <text:a xlink:type="simple" xlink:href="http://cdn2_3.reseaudespetitescommunes.fr/cities/1071/documents/zjeg911grpny4tr.pdf" text:style-name="Internet_20_link" text:visited-style-name="Visited_20_Internet_20_Link">http://cdn2_3.reseaudespetitescommunes.fr/cities/1071/documents/zjeg911grpny4tr.pdf</text:a>, Guide d’utilisation Broyeur à branches thermique, </text:p>
        </text:list-item>
      </text:list>
      <text:p text:style-name="Text_20_body">Accidents</text:p>
      <text:list text:style-name="List_20_1" text:continue-numbering="false">
        <text:list-item>
          <text:p text:style-name="List_20_1_Content_First"> <text:a xlink:type="simple" xlink:href="https://securibase.com/#fiche/19691/21838" text:style-name="Internet_20_link" text:visited-style-name="Visited_20_Internet_20_Link">https://securibase.com/#fiche/19691/21838</text:a></text:p>
        </text:list-item>
        <text:list-item/>
      </text:list>
      <text:p text:style-name="Text_20_body">Mise en sécurité (F) :</text:p>
      <text:list text:style-name="List_20_1" text:continue-numbering="false">
        <text:list-item>
          <text:p text:style-name="List_20_1_Content_First"> Formulaire de contrôle: </text:p>
          <text:list text:style-name="List_20_1">
            <text:list-item>
              <text:p text:style-name="List_20_1_Content"> <text:a xlink:type="simple" xlink:href="https://www.cdg40.fr/documents/base_doc/739_outil_fiche_aide_evaluation_conformi.pdf" text:style-name="Internet_20_link" text:visited-style-name="Visited_20_Internet_20_Link">https://www.cdg40.fr/documents/base_doc/739_outil_fiche_aide_evaluation_conformi.pdf</text:a></text:p>
            </text:list-item>
            <text:list-item>
              <text:p text:style-name="List_20_1_Content"> <text:a xlink:type="simple" xlink:href="http://agriculture.gouv.fr/telecharger/84160?token=180b046a62a7fe61a599ea61065039a7" text:style-name="Internet_20_link" text:visited-style-name="Visited_20_Internet_20_Link">http://agriculture.gouv.fr/telecharger/84160?token=180b046a62a7fe61a599ea61065039a7</text:a></text:p>
            </text:list-item>
            <text:list-item>
              <text:p text:style-name="List_20_1_Content"> <text:a xlink:type="simple" xlink:href="http://idf.direccte.gouv.fr/sites/idf.direccte.gouv.fr/IMG/pdf/dire2017-broy-a5-vok_web_.pdf" text:style-name="Internet_20_link" text:visited-style-name="Visited_20_Internet_20_Link">http://idf.direccte.gouv.fr/sites/idf.direccte.gouv.fr/IMG/pdf/dire2017-broy-a5-vok_web_.pdf</text:a></text:p>
            </text:list-item>
          </text:list>
        </text:list-item>
        <text:list-item>
          <text:p text:style-name="List_20_1_Content"> Guide pour mise en sécurité : <text:a xlink:type="simple" xlink:href="https://www.cdg40.fr/documents/base_doc/738_autre_4_guide_mise_en_securite_dechi.pdf" text:style-name="Internet_20_link" text:visited-style-name="Visited_20_Internet_20_Link">https://www.cdg40.fr/documents/base_doc/738_autre_4_guide_mise_en_securite_dechi.pdf</text:a></text:p>
        </text:list-item>
        <text:list-item>
          <text:p text:style-name="List_20_1_Content_Last"> Contexte réglementaire : <text:a xlink:type="simple" xlink:href="https://www.cdg40.fr/documents/base_doc/740_autre_2016_700_instruction_technique.pdf" text:style-name="Internet_20_link" text:visited-style-name="Visited_20_Internet_20_Link">https://www.cdg40.fr/documents/base_doc/740_autre_2016_700_instruction_technique.pdf</text:a></text:p>
        </text:list-item>
      </text:list>
      <text:p text:style-name="Text_20_body">Tribunal (F) : désignation d'un chef d'équipe sur un chantier</text:p>
      <text:list text:style-name="List_20_1" text:continue-numbering="false">
        <text:list-item>
          <text:p text:style-name="LastListParagraph_List_20_1_Content_First"> <text:a xlink:type="simple" xlink:href="https://www.google.be/url?sa=t&amp;rct=j&amp;q=&amp;esrc=s&amp;source=web&amp;cd=5&amp;cad=rja&amp;uact=8&amp;ved=2ahUKEwjEiNjMmqrgAhXP-6QKHaITByYQFjAEegQIAxAC&amp;url=http%3A%2F%2Fwww.observatoire-collectivites.org%2Fspip.php%3Fpage%3Darticle_pdf%26id_article%3D4115&amp;usg=AOvVaw1q3wBAzX_9lyO0VdbDVlK9" text:style-name="Internet_20_link" text:visited-style-name="Visited_20_Internet_20_Link">https://www.google.be/url?sa=t&amp;rct=j&amp;q=&amp;esrc=s&amp;source=web&amp;cd=5&amp;cad=rja&amp;uact=8&amp;ved=2ahUKEwjEiNjMmqrgAhXP-6QKHaITByYQFjAEegQIAxAC&amp;url=http%3A%2F%2Fwww.observatoire-collectivites.org%2Fspip.php%3Fpage%3Darticle_pdf%26id_article%3D4115&amp;usg=AOvVaw1q3wBAzX_9lyO0VdbDVlK9</text:a></text:p>
        </text:list-item>
      </text:list>
      <text:p text:style-name="Text_20_body">Consignes d'utilisation / Analyse risques</text:p>
      <text:list text:style-name="List_20_1" text:continue-numbering="false">
        <text:list-item>
          <text:p text:style-name="List_20_1_Content_First"> <text:a xlink:type="simple" xlink:href="http://www.sba63.fr/sites/default/files/consignes_de_securite_broyeur_collectivite.pdf" text:style-name="Internet_20_link" text:visited-style-name="Visited_20_Internet_20_Link">http://www.sba63.fr/sites/default/files/consignes_de_securite_broyeur_collectivite.pdf</text:a></text:p>
        </text:list-item>
        <text:list-item>
          <text:p text:style-name="List_20_1_Content_Last"> <text:a xlink:type="simple" xlink:href="http://www4.ac-nancy-metz.fr/autocompetences/2_ressources_pedagogiques/12_parcs-et-jardins/stockage_debatty-jc/f-materiels-creation-ev/10_materiels-connexes-specifiques/les-broyeurs-vegetaux.pdf" text:style-name="Internet_20_link" text:visited-style-name="Visited_20_Internet_20_Link">http://www4.ac-nancy-metz.fr/autocompetences/2_ressources_pedagogiques/12_parcs-et-jardins/stockage_debatty-jc/f-materiels-creation-ev/10_materiels-connexes-specifiques/les-broyeurs-vegetaux.pdf</text:a></text:p>
        </text:list-item>
      </text:list>
      <text:p text:style-name="Text_20_body">Modèle avec tapis entraineur</text:p>
      <text:list text:style-name="List_20_1" text:continue-numbering="false">
        <text:list-item>
          <text:p text:style-name="List_20_1_Content_First"> <text:a xlink:type="simple" xlink:href="https://www.youtube.com/watch?v=vmlkYqSYtHw" text:style-name="Internet_20_link" text:visited-style-name="Visited_20_Internet_20_Link">https://www.youtube.com/watch?v=vmlkYqSYtHw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59:53</meta:creation-date>
    <dc:creator>Generated</dc:creator>
    <dc:date>2026-06-13T11::59:53</dc:date>
    <dc:language>en-US</dc:language>
    <meta:editing-cycles>1</meta:editing-cycles>
    <meta:editing-duration>PT0S</meta:editing-duration>
    <dc:title>equipements:broyeur_dechiqueteuse</dc:title>
  </office:meta>
</office:document-meta>
</file>