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tasks:creer_une_structure_pour_mon_site_web"/>← <text:a xlink:type="simple" xlink:href="https://bet.didierlanotte.be/xyz/tasks" text:style-name="Internet_20_link" text:visited-style-name="Visited_20_Internet_20_Link">tasks</text:a></text:p>
      <text:h text:style-name="Heading_20_1" text:outline-level="1"><text:bookmark-start text:name="__RefHeading___creer_une_structure_pour_mon_site_web_1"/><text:bookmark-start text:name="creer_une_structure_pour_mon_site_web"/>Créer une structure pour mon site web<text:bookmark-end text:name="__RefHeading___creer_une_structure_pour_mon_site_web_1"/><text:bookmark-end text:name="creer_une_structure_pour_mon_site_w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9:11</meta:creation-date>
    <dc:creator>Generated</dc:creator>
    <dc:date>2026-06-13T12::59:11</dc:date>
    <dc:language>en-US</dc:language>
    <meta:editing-cycles>1</meta:editing-cycles>
    <meta:editing-duration>PT0S</meta:editing-duration>
    <dc:title>dw:plugins:tasks:creer_une_structure_pour_mon_site_web</dc:title>
  </office:meta>
</office:document-meta>
</file>