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descriptifs_fonction"/><text:bookmark-start text:name="__RefHeading___descriptifs_de_fonction_1"/><text:bookmark-start text:name="descriptifs_de_fonction"/>Descriptifs de fonction<text:bookmark-end text:name="__RefHeading___descriptifs_de_fonction_1"/><text:bookmark-end text:name="descriptifs_de_fonction"/></text:h>
      <text:list text:style-name="List_20_1" text:continue-numbering="false">
        <text:list-item>
          <text:p text:style-name="LastListParagraph_List_20_1_Content_First"> <text:a xlink:type="simple" xlink:href="https://bet.didierlanotte.be/didier/ns-14.pdf" text:style-name="Internet_20_link" text:visited-style-name="Visited_20_Internet_20_Link">Note de service Enseignement Technique &amp; Professionnel</text:a> - Reçue d'Améline le 25/12/2021 - Intérêt: une grille de qualités attendues avec pondération…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et.didierlanotte.be/didier/descriptifs_fonction/conseiller_en_prevention" text:style-name="Internet_20_link" text:visited-style-name="Visited_20_Internet_20_Link">Le Conseiller en Préven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7:39</meta:creation-date>
    <dc:creator>Generated</dc:creator>
    <dc:date>2026-06-13T12::57:39</dc:date>
    <dc:language>en-US</dc:language>
    <meta:editing-cycles>1</meta:editing-cycles>
    <meta:editing-duration>PT0S</meta:editing-duration>
    <dc:title>didier:descriptifs_fonction</dc:title>
  </office:meta>
</office:document-meta>
</file>