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ategories_travailleurs:jeunes"/><text:bookmark-start text:name="__RefHeading___jeunes_etudiants_au_travail_1"/><text:bookmark-start text:name="jeunes_etudiants_au_travail"/>Jeunes &amp; Étudiants au travail<text:bookmark-end text:name="__RefHeading___jeunes_etudiants_au_travail_1"/><text:bookmark-end text:name="jeunes_etudiants_au_travail"/></text:h>
      <text:p text:style-name="Text_20_body"><text:a xlink:type="simple" xlink:href="https://www.ethias.be/upload/inforisques/pdf/e-zine/EthiasEzine-InfoRisk-FR-2013-24.pdf" text:style-name="Internet_20_link" text:visited-style-name="Visited_20_Internet_20_Link">https://www.ethias.be/upload/inforisques/pdf/e-zine/EthiasEzine-InfoRisk-FR-2013-24.pdf</text:a></text:p>
      <text:p text:style-name="Text_20_body"><text:a xlink:type="simple" xlink:href="https://www.cohezio.be/fr/code-du-bien-etre-au-travail-modification-de-la-legislation-concernant-les-jeunes-et-les-stagiaires" text:style-name="Internet_20_link" text:visited-style-name="Visited_20_Internet_20_Link">https://www.cohezio.be/fr/code-du-bien-etre-au-travail-modification-de-la-legislation-concernant-les-jeunes-et-les-stagiaires</text:a></text:p>
      <text:p text:style-name="Text_20_body">CDG 61 - Travailleurs de moins de 18 ans<text:line-break/>
→→ <text:a xlink:type="simple" xlink:href="https://www.cdg61.fr/file_manager_download.php?id=807" text:style-name="Internet_20_link" text:visited-style-name="Visited_20_Internet_20_Link">https://www.cdg61.fr/file_manager_download.php?id=80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3::17:10</meta:creation-date>
    <dc:creator>Generated</dc:creator>
    <dc:date>2026-06-13T13::17:10</dc:date>
    <dc:language>en-US</dc:language>
    <meta:editing-cycles>1</meta:editing-cycles>
    <meta:editing-duration>PT0S</meta:editing-duration>
    <dc:title>categories_travailleurs:jeunes</dc:title>
  </office:meta>
</office:document-meta>
</file>