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nuaires:cdg"/><text:bookmark-start text:name="__RefHeading___cdg_1"/><text:bookmark-start text:name="cdg"/>CDG<text:bookmark-end text:name="__RefHeading___cdg_1"/><text:bookmark-end text:name="cdg"/></text:h>
      <text:p text:style-name="Text_20_body"><text:span text:style-name="Strong_20_Emphasis"><text:a xlink:type="simple" xlink:href="https://www.cdgvar.fr/accompagner-les-collectivites/sante-au-travail/prevention/document-unique/" text:style-name="Internet_20_link" text:visited-style-name="Visited_20_Internet_20_Link">https://www.cdgvar.fr/accompagner-les-collectivites/sante-au-travail/prevention/document-unique/</text:a></text:span></text:p>
      <text:p text:style-name="Text_20_body">En France, les centres de gestion de la fonction publique territoriale sont des établissements publics locaux à caractère administratif. Ils sont les partenaires des collectivités locales pour la gestion des carrières de leurs fonctionnaires.</text:p>
      <text:p text:style-name="Text_20_body">Il existe en général un centre de gestion par département mais certains centres de gestions sont compétents pour plusieurs départements.</text:p>
      <text:p text:style-name="Text_20_body">Les centres de gestion d'une même région ou d'une même zone géographique doivent confier à l'un d'entre eux, appelé « centre coordonnateur », certaines fonctions particulières.</text:p>
      <text:p text:style-name="Text_20_body">L’affiliation à ces centres est obligatoire pour les communes employant jusqu'à 350 agents, et facultative au-delà ainsi que pour les départements et les régions.</text:p>
      <text:p text:style-name="Text_20_body">Un grand nombre d'entre eux met à disposition des informations relatives à la sécurité et la santé via leur site Web tels que des fiches d'instructions, des retours d'accidents, des dossiers thématiques…</text:p>
      <text:p text:style-name="Horizontal_20_Line"/>
      <text:p text:style-name="Text_20_body"><text:a xlink:type="simple" xlink:href="http://fncdg.com/annuaire_cdg/" text:style-name="Internet_20_link" text:visited-style-name="Visited_20_Internet_20_Link"> Annuaire des CDG </text:a></text:p>
      <text:p text:style-name="Horizontal_20_Line"/>
      <text:p text:style-name="Text_20_body">Ci-dessous les liens menant directement vers les pages “Prévention” des CDG.</text:p>
      <table:table table:style-name="Table">
        <table:table-column/>
        <table:table-column/>
        <table:table-column/>
        <table:table-row>
          <table:table-cell office:value-type="string" table:style-name="tableheader">
            <text:p text:style-name="Table_20_Heading"> Département /Lien URL  </text:p>
          </table:table-cell>
          <table:table-cell office:value-type="string" table:style-name="tableheader">
            <text:p text:style-name="Table_20_Heading"> Ajouté le  </text:p>
          </table:table-cell>
          <table:table-cell office:value-type="string" table:style-name="tableheader">
            <text:p text:style-name="Table_20_Heading"> Appréciation  </text:p>
          </table:table-cell>
        </table:table-row>
        <table:table-row>
          <table:table-cell office:value-type="string" table:style-name="tablecell">
            <text:p text:style-name="tablealignleft"> <text:a xlink:type="simple" xlink:href="http://www.cdg25.org/le-centre-de-gestion-du-doubs/notre-espace-documentaire/" text:style-name="Internet_20_link" text:visited-style-name="Visited_20_Internet_20_Link">CDG 25</text:a> </text:p>
          </table:table-cell>
          <table:table-cell office:value-type="string" table:style-name="tablecell">
            <text:p text:style-name="tablealignleft"> 26/04/2022 </text:p>
          </table:table-cell>
          <table:table-cell office:value-type="string" table:style-name="tablecell"/>
        </table:table-row>
        <table:table-row>
          <table:table-cell office:value-type="string" table:style-name="tablecell">
            <text:p text:style-name="tablealignleft"> <text:a xlink:type="simple" xlink:href="https://www.cdg30.fr/prevention-des-risques-professionnels/documentation-pour-la-prevention" text:style-name="Internet_20_link" text:visited-style-name="Visited_20_Internet_20_Link">CDG 30</text:a> </text:p>
          </table:table-cell>
          <table:table-cell office:value-type="string" table:style-name="tablecell">
            <text:p text:style-name="tablealignleft"> 17/04/2022  </text:p>
          </table:table-cell>
          <table:table-cell office:value-type="string" table:style-name="tablecell">
            <text:p text:style-name="tablealignleft"> A été retravaillé  </text:p>
          </table:table-cell>
        </table:table-row>
        <table:table-row>
          <table:table-cell office:value-type="string" table:style-name="tablecell">
            <text:p text:style-name="tablealignleft"> <text:a xlink:type="simple" xlink:href="http://www.cdg03.fr/CDG03/doc/index.asp" text:style-name="Internet_20_link" text:visited-style-name="Visited_20_Internet_20_Link">CDG 03</text:a> <text:line-break/><text:a xlink:type="simple" xlink:href="http://www.cdg03.fr/CDG03/services/prevention/index.asp" text:style-name="Internet_20_link" text:visited-style-name="Visited_20_Internet_20_Link">http://www.cdg03.fr/CDG03/services/prevention/index.asp</text:a>  </text:p>
          </table:table-cell>
          <table:table-cell office:value-type="string" table:style-name="tablecell">
            <text:p text:style-name="tablealignleft"> 12/08/2020  </text:p>
          </table:table-cell>
          <table:table-cell office:value-type="string" table:style-name="tablecell"/>
        </table:table-row>
        <table:table-row>
          <table:table-cell office:value-type="string" table:style-name="tablecell">
            <text:p text:style-name="tablealignleft"> <text:a xlink:type="simple" xlink:href="http://www.cdg09.fr/Les-fiches-pratiques-du-quotidien" text:style-name="Internet_20_link" text:visited-style-name="Visited_20_Internet_20_Link">CDG 09</text:a>  </text:p>
          </table:table-cell>
          <table:table-cell office:value-type="string" table:style-name="tablecell">
            <text:p text:style-name="tablealignleft"> 14/11/2020  </text:p>
          </table:table-cell>
          <table:table-cell office:value-type="string" table:style-name="tablecell"/>
        </table:table-row>
        <table:table-row>
          <table:table-cell office:value-type="string" table:style-name="tablecell">
            <text:p text:style-name="tablealignleft"> <text:a xlink:type="simple" xlink:href="https://www.cdg13.com/collectivites/sante/prevention-et-securite-au-travail.html" text:style-name="Internet_20_link" text:visited-style-name="Visited_20_Internet_20_Link">CDG 13</text:a>  </text:p>
          </table:table-cell>
          <table:table-cell office:value-type="string" table:style-name="tablecell">
            <text:p text:style-name="tablealignleft"> 24/06/2020  </text:p>
          </table:table-cell>
          <table:table-cell office:value-type="string" table:style-name="tablecell"/>
        </table:table-row>
        <table:table-row>
          <table:table-cell office:value-type="string" table:style-name="tablecell">
            <text:p text:style-name="tablealignleft"> <text:a xlink:type="simple" xlink:href="https://www.cdg16.fr/doc/" text:style-name="Internet_20_link" text:visited-style-name="Visited_20_Internet_20_Link">CDG 16</text:a>  </text:p>
          </table:table-cell>
          <table:table-cell office:value-type="string" table:style-name="tablecell">
            <text:p text:style-name="tablealignleft"> 07/09/2020  </text:p>
          </table:table-cell>
          <table:table-cell office:value-type="string" table:style-name="tablecell">
            <text:p text:style-name="tablealignleft"> Beaucoup de tout… qui pourrait être utile…  </text:p>
          </table:table-cell>
        </table:table-row>
        <table:table-row>
          <table:table-cell office:value-type="string" table:style-name="tablecell">
            <text:p text:style-name="tablealignleft"> <text:a xlink:type="simple" xlink:href="https://www.cdg26.fr/Sant%C3%A9___s%C3%A9curit%C3%A9_au_travail/S%C3%A9curit%C3%A9___conditions_de_travail" text:style-name="Internet_20_link" text:visited-style-name="Visited_20_Internet_20_Link">CDG 26</text:a>  </text:p>
          </table:table-cell>
          <table:table-cell office:value-type="string" table:style-name="tablecell">
            <text:p text:style-name="tablealignleft"> 24/06/2020  </text:p>
          </table:table-cell>
          <table:table-cell office:value-type="string" table:style-name="tablecell"/>
        </table:table-row>
        <table:table-row>
          <table:table-cell office:value-type="string" table:style-name="tablecell">
            <text:p text:style-name="tablealignleft"> <text:a xlink:type="simple" xlink:href="http://www.cdg27.fr/sante-prevention" text:style-name="Internet_20_link" text:visited-style-name="Visited_20_Internet_20_Link">CDG 27</text:a><text:line-break/>→ <text:a xlink:type="simple" xlink:href="http://www.cdg27.fr/sante/fiches-risques-professionnels/" text:style-name="Internet_20_link" text:visited-style-name="Visited_20_Internet_20_Link">Fiches risques professionnels (par métier)</text:a>  </text:p>
          </table:table-cell>
          <table:table-cell office:value-type="string" table:style-name="tablecell">
            <text:p text:style-name="tablealignleft"> 15/06/2020  </text:p>
          </table:table-cell>
          <table:table-cell office:value-type="string" table:style-name="tablecell">
            <text:p text:style-name="tablealignleft"> Présentation intéressante <text:line-break/>+ méthodologie DU… → <text:a xlink:type="simple" xlink:href="http://www.cdg27.fr/wp-content/uploads/2017/05/Responsabilite-des-elus-sante-securite-au-travail.pdf" text:style-name="Internet_20_link" text:visited-style-name="Visited_20_Internet_20_Link">exploiter page 48</text:a>  </text:p>
          </table:table-cell>
        </table:table-row>
        <table:table-row>
          <table:table-cell office:value-type="string" table:style-name="tablecell">
            <text:p text:style-name="tablealignleft"> <text:a xlink:type="simple" xlink:href="https://www.cdg34.fr/page/prevention#.XLicmbh-rTQ" text:style-name="Internet_20_link" text:visited-style-name="Visited_20_Internet_20_Link">CDG 34</text:a>  </text:p>
          </table:table-cell>
          <table:table-cell office:value-type="string" table:style-name="tablecell">
            <text:p text:style-name="tablealignleft"> 20/04/2019  </text:p>
          </table:table-cell>
          <table:table-cell office:value-type="string" table:style-name="tablecell"/>
        </table:table-row>
        <table:table-row>
          <table:table-cell office:value-type="string" table:style-name="tablecell">
            <text:p text:style-name="tablealignleft"> <text:a xlink:type="simple" xlink:href="http://www.cdg35.fr/accueil_internet/gerer_les_rh/preserver_la_sante_et_la_securite_au_travail" text:style-name="Internet_20_link" text:visited-style-name="Visited_20_Internet_20_Link">CDG 35</text:a>                                 <text:line-break/>→ <text:a xlink:type="simple" xlink:href="https://www.cdg35.fr/accueil_internet/gerer_les_rh/preserver_la_sante_et_la_securite_au_travail/la_prevention_des_risques_professionnels/fiches_pratiques_prevention_voirie" text:style-name="Internet_20_link" text:visited-style-name="Visited_20_Internet_20_Link"> Voir les fiches pratiques Prévention Voirie</text:a> <text:line-break/><text:a xlink:type="simple" xlink:href="https://www.cdg35.fr/accueil_internet/recherche_documentaire" text:style-name="Internet_20_link" text:visited-style-name="Visited_20_Internet_20_Link">Recherche documentaire</text:a>  </text:p>
          </table:table-cell>
          <table:table-cell office:value-type="string" table:style-name="tablecell">
            <text:p text:style-name="tablealignleft"> 20/04/2019  </text:p>
          </table:table-cell>
          <table:table-cell office:value-type="string" table:style-name="tablecell"/>
        </table:table-row>
        <table:table-row>
          <table:table-cell office:value-type="string" table:style-name="tablecell">
            <text:p text:style-name="tablealignleft"> <text:a xlink:type="simple" xlink:href="https://www.cdg38.fr/document/fiche-danalyse-daccident-de-service" text:style-name="Internet_20_link" text:visited-style-name="Visited_20_Internet_20_Link">CDG38</text:a>  </text:p>
          </table:table-cell>
          <table:table-cell office:value-type="string" table:style-name="tablecell">
            <text:p text:style-name="tablealignleft"> 14/11/2020  </text:p>
          </table:table-cell>
          <table:table-cell office:value-type="string" table:style-name="tablecell"/>
        </table:table-row>
        <table:table-row>
          <table:table-cell office:value-type="string" table:style-name="tablecell">
            <text:p text:style-name="tablealignleft"> <text:a xlink:type="simple" xlink:href="https://www.cdg-41.org/sante-au-travail/prevention-des-risques/documentation" text:style-name="Internet_20_link" text:visited-style-name="Visited_20_Internet_20_Link"> CDG 41</text:a> <text:line-break/><text:a xlink:type="simple" xlink:href="https://www.cdg-41.org/fichiers/files/SANTE%20AU%20TRAVAIL/PREVENTION/GuidepratiqueDUM%C3%A9thodologie.pdf" text:style-name="Internet_20_link" text:visited-style-name="Visited_20_Internet_20_Link"> Guide méthodologique</text:a>  </text:p>
          </table:table-cell>
          <table:table-cell office:value-type="string" table:style-name="tablecell">
            <text:p text:style-name="tablealignleft"> 12/08/2020  </text:p>
          </table:table-cell>
          <table:table-cell office:value-type="string" table:style-name="tablecell"/>
        </table:table-row>
        <table:table-row>
          <table:table-cell office:value-type="string" table:style-name="tablecell">
            <text:p text:style-name="tablealignleft"> <text:a xlink:type="simple" xlink:href="http://www.cdg43.fr/plan_site.asp?dep=0" text:style-name="Internet_20_link" text:visited-style-name="Visited_20_Internet_20_Link">CDG 43</text:a>  </text:p>
          </table:table-cell>
          <table:table-cell office:value-type="string" table:style-name="tablecell">
            <text:p text:style-name="tablealignleft"> 12/08/2020  </text:p>
          </table:table-cell>
          <table:table-cell office:value-type="string" table:style-name="tablecell"/>
        </table:table-row>
        <table:table-row>
          <table:table-cell office:value-type="string" table:style-name="tablecell">
            <text:p text:style-name="tablealignleft"> <text:a xlink:type="simple" xlink:href="https://www.cdg44.fr/je-gere-les-ressources-humaines-de-ma-collectivite/garantir-la-sante-la-securite-et-les-conditions-3" text:style-name="Internet_20_link" text:visited-style-name="Visited_20_Internet_20_Link">CDG 44</text:a>  </text:p>
          </table:table-cell>
          <table:table-cell office:value-type="string" table:style-name="tablecell">
            <text:p text:style-name="tablealignleft"> 20/04/2019  </text:p>
          </table:table-cell>
          <table:table-cell office:value-type="string" table:style-name="tablecell"/>
        </table:table-row>
        <table:table-row>
          <table:table-cell office:value-type="string" table:style-name="tablecell">
            <text:p text:style-name="tablealignleft"> <text:a xlink:type="simple" xlink:href="http://www.cdg50.fr/fr/fiches-et-documents-pratiques-t95.html" text:style-name="Internet_20_link" text:visited-style-name="Visited_20_Internet_20_Link">CDG 50</text:a>  </text:p>
          </table:table-cell>
          <table:table-cell office:value-type="string" table:style-name="tablecell">
            <text:p text:style-name="tablealignleft"> 20/04/2019  </text:p>
          </table:table-cell>
          <table:table-cell office:value-type="string" table:style-name="tablecell">
            <text:p text:style-name="tablealignleft"> <text:span text:style-name="Strong_20_Emphasis">« LA SECURITE EN LIBRE ACCES »</text:span> <text:span text:style-name="Emphasis">Dans un objectif de faire progresser la culture sécurité dans les collectivités et de faire circuler l’information sur ce thème, Monsieur le Président du Centre de Gestion incite les employeurs territoriaux à mettre en libre accès les fiches « Prévention » réalisées par le CDG 50, soit en les regroupant dans un classeur à disposition des agents, soit en les affichant dans les services concernés.</text:span> <text:span text:style-name="Plugin_Wrap_Span_Less significant">Décision prise en réunion du Comité technique paritaire du Centre de Gestion le 30 juin 2010</text:span> </text:p>
          </table:table-cell>
        </table:table-row>
        <table:table-row>
          <table:table-cell office:value-type="string" table:style-name="tablecell">
            <text:p text:style-name="tablealignleft"> <text:a xlink:type="simple" xlink:href="https://51.cdgplus.fr/la-sante-et-la-prevention/documentation/" text:style-name="Internet_20_link" text:visited-style-name="Visited_20_Internet_20_Link">CDG 51</text:a>  </text:p>
          </table:table-cell>
          <table:table-cell office:value-type="string" table:style-name="tablecell">
            <text:p text:style-name="tablealignleft"> 19/10/2021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cdg63.fr/CDG63/sante_prevention/securite.asp?connect=" text:style-name="Internet_20_link" text:visited-style-name="Visited_20_Internet_20_Link">CDG 63</text:a>  </text:p>
          </table:table-cell>
          <table:table-cell office:value-type="string" table:style-name="tablecell">
            <text:p text:style-name="tablealignleft"> 12/08/2020  </text:p>
          </table:table-cell>
          <table:table-cell office:value-type="string" table:style-name="tablecell"/>
        </table:table-row>
        <table:table-row>
          <table:table-cell office:value-type="string" table:style-name="tablecell">
            <text:p text:style-name="tablealignleft"> <text:a xlink:type="simple" xlink:href="https://www.cdg72.fr/centre_de_gestion_sante-securite-au-travail_la-boite-a-outils-sante-securite-au-travail.phtml" text:style-name="Internet_20_link" text:visited-style-name="Visited_20_Internet_20_Link">CDG 72</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dg86.fr/sante-securite/la-boite-a-outils-de-la-prevention" text:style-name="Internet_20_link" text:visited-style-name="Visited_20_Internet_20_Link">CDG 86</text:a> <text:line-break/><text:a xlink:type="simple" xlink:href="http://www.cdg86.fr/documentation/3631-consignes-au-poste-de-travail" text:style-name="Internet_20_link" text:visited-style-name="Visited_20_Internet_20_Link">Consignes au poste de travail</text:a>  </text:p>
          </table:table-cell>
          <table:table-cell office:value-type="string" table:style-name="tablecell">
            <text:p text:style-name="tablealignleft"> 07/09/2020  </text:p>
          </table:table-cell>
          <table:table-cell office:value-type="string" table:style-name="tablecell">
            <text:p text:style-name="tablealignleft"> !!!  </text:p>
          </table:table-cell>
        </table:table-row>
      </table:table>
      <table:table table:style-name="Table">
        <table:table-column/>
        <table:table-column/>
        <table:table-column/>
        <table:table-row>
          <table:table-cell office:value-type="string" table:style-name="tableheader">
            <text:p text:style-name="Table_20_Heading"> Département /Lien URL  </text:p>
          </table:table-cell>
          <table:table-cell office:value-type="string" table:style-name="tableheader">
            <text:p text:style-name="Table_20_Heading"> Ajouté le  </text:p>
          </table:table-cell>
          <table:table-cell office:value-type="string" table:style-name="tableheader">
            <text:p text:style-name="Table_20_Heading"> Appréciation  </text:p>
          </table:table-cell>
        </table:table-row>
        <table:table-row>
          <table:table-cell office:value-type="string" table:style-name="tablecell">
            <text:p text:style-name="tablealignleft"> <text:a xlink:type="simple" xlink:href="http://www.cdg01.fr/post/list/id/148/post/744" text:style-name="Internet_20_link" text:visited-style-name="Visited_20_Internet_20_Link"> CDG 01</text:a>  </text:p>
          </table:table-cell>
          <table:table-cell office:value-type="string" table:style-name="tablecell">
            <text:p text:style-name="tablealignleft"> 17/08/2020  </text:p>
          </table:table-cell>
          <table:table-cell office:value-type="string" table:style-name="tablecell">
            <text:p text:style-name="tablealignleft"> Faible ressource documentaire mais présence d'une fiche “Mise à jour DU : COVID”  </text:p>
          </table:table-cell>
        </table:table-row>
        <table:table-row>
          <table:table-cell office:value-type="string" table:style-name="tablecell">
            <text:p text:style-name="tablealignleft"> <text:a xlink:type="simple" xlink:href="http://www.cdg02.fr/FR/Categorie_Services.awp?P1=5&amp;P2=34" text:style-name="Internet_20_link" text:visited-style-name="Visited_20_Internet_20_Link"> CDG 02</text:a>  </text:p>
          </table:table-cell>
          <table:table-cell office:value-type="string" table:style-name="tablecell">
            <text:p text:style-name="tablealignleft"> 17/08/2020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cdg03.fr/CDG03/services/prevention/index.asp" text:style-name="Internet_20_link" text:visited-style-name="Visited_20_Internet_20_Link"> CDG 03</text:a>  </text:p>
          </table:table-cell>
          <table:table-cell office:value-type="string" table:style-name="tablecell">
            <text:p text:style-name="tablealignleft"> 17/08/2020  </text:p>
          </table:table-cell>
          <table:table-cell office:value-type="string" table:style-name="tablecell">
            <text:p text:style-name="tablealignleft"> -  </text:p>
          </table:table-cell>
        </table:table-row>
        <table:table-row>
          <table:table-cell office:value-type="string" table:style-name="tablecell">
            <text:p text:style-name="tablealignleft"> CDG 04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CDG 05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cdg06.fr/nos-services/hygiene/documentation/" text:style-name="Internet_20_link" text:visited-style-name="Visited_20_Internet_20_Link"> CDG 06</text:a>  </text:p>
          </table:table-cell>
          <table:table-cell office:value-type="string" table:style-name="tablecell">
            <text:p text:style-name="tablealignleft"> 17/08/2020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www.cdg08.fr/index.php/sante-et-securite-au-travail/prevention/documentations/category/38-flash-securite" text:style-name="Internet_20_link" text:visited-style-name="Visited_20_Internet_20_Link"> CDG 08</text:a>  </text:p>
          </table:table-cell>
          <table:table-cell office:value-type="string" table:style-name="tablecell">
            <text:p text:style-name="tablealignleft"> 17/08/2020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cdg09.fr/Fiches-reflexes" text:style-name="Internet_20_link" text:visited-style-name="Visited_20_Internet_20_Link"> Fiches Risques Chimiques CDG 09</text:a>  </text:p>
          </table:table-cell>
          <table:table-cell office:value-type="string" table:style-name="tablecell">
            <text:p text:style-name="tablealignleft"> 17/08/2020  </text:p>
          </table:table-cell>
          <table:table-cell office:value-type="string" table:style-name="tablecell">
            <text:p text:style-name="tablealignleft"> -  </text:p>
          </table:table-cell>
        </table:table-row>
        <table:table-row>
          <table:table-cell office:value-type="string" table:style-name="tablecell">
            <text:p text:style-name="tablealignleft"> CDG 10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cdg11.fr/pole-sante" text:style-name="Internet_20_link" text:visited-style-name="Visited_20_Internet_20_Link"> CDG 11</text:a>  </text:p>
          </table:table-cell>
          <table:table-cell office:value-type="string" table:style-name="tablecell">
            <text:p text:style-name="tablealignleft"> 17/08/2020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51.cdgplus.fr/la-sante-et-la-prevention/documentation/" text:style-name="Internet_20_link" text:visited-style-name="Visited_20_Internet_20_Link"> CDG 51</text:a>  </text:p>
          </table:table-cell>
          <table:table-cell office:value-type="string" table:style-name="tablecell">
            <text:p text:style-name="tablealignleft"> 13/09/2020  </text:p>
          </table:table-cell>
          <table:table-cell office:value-type="string" table:style-name="tablecell">
            <text:p text:style-name="tablealignleft"> -  </text:p>
          </table:table-cell>
        </table:table-row>
        <table:table-row>
          <table:table-cell office:value-type="string" table:style-name="tablecell">
            <text:p text:style-name="tablealignleft"> CDG 54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CDG 55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CDG 57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CDG 64 <text:line-break/><text:a xlink:type="simple" xlink:href="https://www.cdg-64.fr/index.php?eID=dumpFile&amp;t=f&amp;f=3744&amp;token=a50ab425ddd14aee306faadab6b27bf6bb79ffa5" text:style-name="Internet_20_link" text:visited-style-name="Visited_20_Internet_20_Link"> RECOMMANDATIONS POUR UNE MEILLEURE PRISE EN COMPTE DES CONDITIONS DE TRAVAIL DES AGENTS D'ENTRETIEN</text:a>  </text:p>
          </table:table-cell>
          <table:table-cell office:value-type="string" table:style-name="tablecell">
            <text:p text:style-name="tablealignleft"> 18/08/2020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09:03</meta:creation-date>
    <dc:creator>Generated</dc:creator>
    <dc:date>2026-06-13T12::09:03</dc:date>
    <dc:language>en-US</dc:language>
    <meta:editing-cycles>1</meta:editing-cycles>
    <meta:editing-duration>PT0S</meta:editing-duration>
    <dc:title>annuaires:cdg</dc:title>
  </office:meta>
</office:document-meta>
</file>