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9c143f6f90b71663eac38af1a488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nuaires:autres_sites_officiels_belges"/><text:bookmark-start text:name="__RefHeading___autres_sites_officiels_belges_utiles_1"/><text:bookmark-start text:name="autres_sites_officiels_belges_utiles"/>Autres sites officiels belges utiles<text:bookmark-end text:name="__RefHeading___autres_sites_officiels_belges_utiles_1"/><text:bookmark-end text:name="autres_sites_officiels_belges_util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Belgique Legend" text:anchor-type="as-char" draw:z-index="0" svg:width="0.52916666666667cm"><draw:text-box><text:p text:style-name="legendcenter"><draw:frame draw:style-name="media" draw:name="Belgique" text:anchor-type="as-char" draw:z-index="0" svg:width="0.52916666666667cm" svg:height="0.42333333333333cm"><draw:image xlink:href="Pictures/7b9c143f6f90b71663eac38af1a48869.png" xlink:type="simple" xlink:show="embed" xlink:actuate="onLoad"/></draw:frame>Belgique</text:p></draw:text-box></draw:frame> <text:span text:style-name="Strong_20_Emphasis">P-I</text:span>  </text:p>
          </table:table-cell>
          <table:table-cell office:value-type="string" table:style-name="tablecell">
            <text:p text:style-name="tablealignleft"> <text:span text:style-name="Strong_20_Emphasis">Prévention et Intérim</text:span> <text:line-break/>Ensemble pour le bien-être des intérimaires <text:line-break/><text:a xlink:type="simple" xlink:href="https://www.p-i.be/fr/themes" text:style-name="Internet_20_link" text:visited-style-name="Visited_20_Internet_20_Link">https://www.p-i.be/fr/themes</text:a>                                                  </text:p>
          </table:table-cell>
          <table:table-cell office:value-type="string" table:style-name="tablecell">
            <text:p text:style-name="tablealignleft"> 06/03/2020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Belgique Legend" text:anchor-type="as-char" draw:z-index="0" svg:width="0.52916666666667cm"><draw:text-box><text:p text:style-name="legendcenter"><draw:frame draw:style-name="media" draw:name="Belgique" text:anchor-type="as-char" draw:z-index="1" svg:width="0.52916666666667cm" svg:height="0.42333333333333cm"><draw:image xlink:href="Pictures/7b9c143f6f90b71663eac38af1a48869.png" xlink:type="simple" xlink:show="embed" xlink:actuate="onLoad"/></draw:frame>Belgique</text:p></draw:text-box></draw:frame> <text:span text:style-name="Strong_20_Emphasis">ONE</text:span>  </text:p>
          </table:table-cell>
          <table:table-cell office:value-type="string" table:style-name="tablecell">
            <text:p text:style-name="tablealignleft"> <text:span text:style-name="Strong_20_Emphasis">Office de la Naissance et de l'Enfance</text:span> <text:line-break/><text:a xlink:type="simple" xlink:href="https://www.one.be/public/?L=0" text:style-name="Internet_20_link" text:visited-style-name="Visited_20_Internet_20_Link">https://www.one.be/public/?L=0</text:a>                                                  </text:p>
          </table:table-cell>
          <table:table-cell office:value-type="string" table:style-name="tablecell">
            <text:p text:style-name="tablealignleft"> 06/03/2020                    </text:p>
          </table:table-cell>
          <table:table-cell office:value-type="string" table:style-name="tablecell"/>
        </table:table-row>
      </table:table>
      <text:p text:style-name="Text_20_body"><text:a xlink:type="simple" xlink:href="https://spw.wallonie.be/bien-e%CC%82tre-et-climat-social" text:style-name="Internet_20_link" text:visited-style-name="Visited_20_Internet_20_Link">https://spw.wallonie.be/bien-e%CC%82tre-et-climat-social</text:a>
<text:line-break/><text:a xlink:type="simple" xlink:href="https://spw.wallonie.be/le-service-interne-pour-la-pr%C3%A9vention-et-la-protection-au-travail-des-services-du-gouvernement" text:style-name="Internet_20_link" text:visited-style-name="Visited_20_Internet_20_Link">https://spw.wallonie.be/le-service-interne-pour-la-pr%C3%A9vention-et-la-protection-au-travail-des-services-du-gouvernement</text:a></text:p>
      <text:p text:style-name="Text_20_body"><text:a xlink:type="simple" xlink:href="https://secteursverts.be/preventagri-prevention-securite-secteurs-verts/" text:style-name="Internet_20_link" text:visited-style-name="Visited_20_Internet_20_Link">https://secteursverts.be/preventagri-prevention-securite-secteurs-vert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15:50</meta:creation-date>
    <dc:creator>Generated</dc:creator>
    <dc:date>2026-06-13T12::15:50</dc:date>
    <dc:language>en-US</dc:language>
    <meta:editing-cycles>1</meta:editing-cycles>
    <meta:editing-duration>PT0S</meta:editing-duration>
    <dc:title>annuaires:autres_sites_officiels_belges</dc:title>
  </office:meta>
</office:document-meta>
</file>