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nuaire:analyse_risques"/><text:bookmark-start text:name="__RefHeading___annuaire_pour_analyse_risques_1"/><text:bookmark-start text:name="annuaire_pour_analyse_risques"/>Annuaire pour Analyse Risques<text:bookmark-end text:name="__RefHeading___annuaire_pour_analyse_risques_1"/><text:bookmark-end text:name="annuaire_pour_analyse_risques"/></text:h>
      <text:h text:style-name="Heading_20_3" text:outline-level="3"><text:bookmark-start text:name="__RefHeading___risques_ergonomiques_2"/><text:bookmark-start text:name="risques_ergonomiques"/>Risques ergonomiques<text:bookmark-end text:name="__RefHeading___risques_ergonomiques_2"/><text:bookmark-end text:name="risques_ergonomiques"/></text:h>
      <text:list text:style-name="List_20_1" text:continue-numbering="false">
        <text:list-item>
          <text:p text:style-name="List_20_1_Content_First"> <text:a xlink:type="simple" xlink:href="https://www.ergonomiesite.be/" text:style-name="Internet_20_link" text:visited-style-name="Visited_20_Internet_20_Link">https://www.ergonomiesite.be/</text:a></text:p>
          <text:list text:style-name="List_20_1">
            <text:list-item>
              <text:p text:style-name="List_20_1_Content_Last"> <text:a xlink:type="simple" xlink:href="https://www.ergonomiesite.be/kim-methode/?fbclid=IwAR3HcKwEDWjLAbaMKR41mwRL8VbxwlhF2GBapfckmzH7HkWbY5npboJI7iU" text:style-name="Internet_20_link" text:visited-style-name="Visited_20_Internet_20_Link">https://www.ergonomiesite.be/kim-methode/?fbclid=IwAR3HcKwEDWjLAbaMKR41mwRL8VbxwlhF2GBapfckmzH7HkWbY5npboJI7i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0:10</meta:creation-date>
    <dc:creator>Generated</dc:creator>
    <dc:date>2026-06-13T13::00:10</dc:date>
    <dc:language>en-US</dc:language>
    <meta:editing-cycles>1</meta:editing-cycles>
    <meta:editing-duration>PT0S</meta:editing-duration>
    <dc:title>annuaire:analyse_risques</dc:title>
  </office:meta>
</office:document-meta>
</file>