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teurs:cp:responsabilite_penale"/><text:bookmark-start text:name="__RefHeading___responsabilite_penale_du_conseiller_en_prevention_1"/><text:bookmark-start text:name="responsabilite_penale_du_conseiller_en_prevention"/>Responsabilité Pénale du Conseiller en Prévention<text:bookmark-end text:name="__RefHeading___responsabilite_penale_du_conseiller_en_prevention_1"/><text:bookmark-end text:name="responsabilite_penale_du_conseiller_en_preven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Ses compétences, énumérées initialement à l'article 835 du R.G.P.T., sont essentiellement de contrôle, d'enquête, de conseil, de recommandation, d'avis, <text:span text:style-name="Emphasis">mais non de décision</text:span>.  Ceci a une incidence fondamentale au niveau de sa responsabilité pénale.
<text:line-break/>Son rôle est celui d'un <text:span text:style-name="Emphasis">dépisteur de risques</text:span>.  Une fois les risques dépistés et la hiérarchie informée, il appartient aux personnes habilitées de prendre les décisions adéquates afin d'obvier auxdits risques.  Seules ces personnes sont responsables (civilement, pénalement…) en cas d'accident.</text:p><text:p text:style-name="Text_20_body">In <text:span text:style-name="Emphasis">Bien-être au travail et droit pénal</text:span> - Etude jurisprudentielle et doctrinale - François LAGASSE (), Michel PALUMBO (), préfacé par Henri-D. Bosly, 2015, 2ème édition, Anthemis s.a. - ISBN: 978-2-87455-966-2 - Pages 71-72</text:p></table:table-cell></table:table-row></table:table></draw:text-box></draw:frame></text:p>
      <text:h text:style-name="Heading_20_3" text:outline-level="3"><text:bookmark-start text:name="__RefHeading___notes_references_2"/><text:bookmark-start text:name="notes_references"/>Notes &amp; Références<text:bookmark-end text:name="__RefHeading___notes_references_2"/><text:bookmark-end text:name="notes_references"/></text:h>
      <text:list text:style-name="List_20_1" text:continue-numbering="false">
        <text:list-item>
          <text:p text:style-name="List_20_1_Content_First"> <text:a xlink:type="simple" xlink:href="https://emploi.belgique.be/fr/themes/bien-etre-au-travail/structures-organisationnelles/le-conseiller-en-prevention-0" text:style-name="Internet_20_link" text:visited-style-name="Visited_20_Internet_20_Link">Explication sur l'article 33 de la loi du 4 août 1996 relative au bien-être des travailleurs lors de l'exécution de leur travail</text:a></text:p>
        </text:list-item>
        <text:list-item>
          <text:p text:style-name="List_20_1_Content_Last"> <text:a xlink:type="simple" xlink:href="https://www.ethias.be/pro/pdf/124-conseiller-preventio-responsabilite.pdf" text:style-name="Internet_20_link" text:visited-style-name="Visited_20_Internet_20_Link">https://www.ethias.be/pro/pdf/124-conseiller-preventio-responsabilite.pdf</text:a>,</text:p>
        </text:list-item>
      </text:list>
      <text:h text:style-name="Heading_20_4" text:outline-level="4"><text:bookmark-start text:name="__RefHeading___autres_documents_3"/><text:bookmark-start text:name="autres_documents"/>Autres documents<text:bookmark-end text:name="__RefHeading___autres_documents_3"/><text:bookmark-end text:name="autres_documents"/></text:h>
      <text:list text:style-name="List_20_1" text:continue-numbering="false">
        <text:list-item>
          <text:p text:style-name="List_20_1_Content_First"> <text:a xlink:type="simple" xlink:href="http://docplayer.fr/4385000-La-responsabilite-penale-de-l-utilisateur-et-de-l-entreprise-de-travail-interimaire-en-cas-d-accident-du-travail-d-un-travailleur-interimaire.html" text:style-name="Internet_20_link" text:visited-style-name="Visited_20_Internet_20_Link">LA RESPONSABILITE PENALE DE L’UTILISATEUR ET DE L’ENTREPRISE DE TRAVAIL INTERIMAIRE EN CAS D’ACCIDENT DU TRAVAIL D’UN TRAVAILLEUR INTERIMAIRE SURVENU CHEZ L’UTILISATEUR</text:a>, François Lagasse, Avocat associé “De Wolf &amp; Partners” - <text:a xlink:type="simple" xlink:href="http://www.dewolf-law.be" text:style-name="Internet_20_link" text:visited-style-name="Visited_20_Internet_20_Link">www.dewolf-law.be</text:a> - Mars 2005</text:p>
        </text:list-item>
        <text:list-item>
          <text:p text:style-name="List_20_1_Content_Last"> <text:a xlink:type="simple" xlink:href="http://docplayer.fr/441063-La-responsabilite-penale-et-la-responsabilite-civile-dans-l-entreprise-en-cas-d-infraction-a-la-legislation-du-travail.html#show_full_text" text:style-name="Internet_20_link" text:visited-style-name="Visited_20_Internet_20_Link">LA RESPONSABILITE PENALE ET LA RESPONSABILITE CIVILE DANS L'ENTREPRISE EN CAS D'INFRACTION A LA LEGISLATION DU TRAVAIL ET NOTAMMENT EN CAS D'ACCIDENT DU TRAVAIL</text:a>, François Lagasse Avocat associé “De Wolf &amp; Partners” - Septembre 200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10:53</meta:creation-date>
    <dc:creator>Generated</dc:creator>
    <dc:date>2026-06-13T13::10:53</dc:date>
    <dc:language>en-US</dc:language>
    <meta:editing-cycles>1</meta:editing-cycles>
    <meta:editing-duration>PT0S</meta:editing-duration>
    <dc:title>acteurs:cp:responsabilite_penale</dc:title>
  </office:meta>
</office:document-meta>
</file>