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_propos_nom_de_domaine"/><text:bookmark-start text:name="__RefHeading___a_propospourquoi_ce_nom_coprecom_1"/><text:bookmark-start text:name="a_propospourquoi_ce_nom_coprecom"/>A propos : Pourquoi ce nom "CoPreCom" ?<text:bookmark-end text:name="__RefHeading___a_propospourquoi_ce_nom_coprecom_1"/><text:bookmark-end text:name="a_propospourquoi_ce_nom_coprecom"/></text:h>
      <text:p text:style-name="Text_20_body"><text:span text:style-name="Strong_20_Emphasis">CoPreCom</text:span> → <text:span text:style-name="Strong_20_Emphasis">Co</text:span>nseiller en <text:span text:style-name="Strong_20_Emphasis">Pré</text:span>vention dans une <text:span text:style-name="Strong_20_Emphasis">Com</text:span>mune.
<text:line-break/>J'avais utilisé ce nom de domaine en son temps, mais quand on lance une recherche sur Google, d'autres coprecom existent…</text:p>
      <text:p text:style-name="Text_20_body">J'avais également pensé à d'autres noms de domaine pour finalement laisser tomber…</text:p>
      <text:list text:style-name="List_20_1" text:continue-numbering="false">
        <text:list-item>
          <text:p text:style-name="LastListParagraph_List_20_1_Content_First"> <text:span text:style-name="Strong_20_Emphasis">cpsplux → Conseillers en Prévention Services Publics de la province du Luxembourg</text:span></text:p>
        </text:list-item>
      </text:list>
      <text:list text:style-name="List_20_1" text:continue-numbering="false">
        <text:list-item>
          <text:p text:style-name="List_20_1_Content_First"> <text:a xlink:type="simple" xlink:href="http://conseillerenprevention.be" text:style-name="Internet_20_link" text:visited-style-name="Visited_20_Internet_20_Link">http://conseillerenprevention.be</text:a> est un nom de domaine déjà pris (<text:a xlink:type="simple" xlink:href="https://www.dnsbelgium.be/fr" text:style-name="Internet_20_link" text:visited-style-name="Visited_20_Internet_20_Link">voir dnsbelgium</text:a>) mais qui n'a plus de site web…</text:p>
        </text:list-item>
        <text:list-item>
          <text:p text:style-name="List_20_1_Content"> <text:a xlink:type="simple" xlink:href="http://sipp.be" text:style-name="Internet_20_link" text:visited-style-name="Visited_20_Internet_20_Link">http://sipp.be</text:a> existe et renvoie vers le SIPP de l'Université Libre de Bruxelles</text:p>
        </text:list-item>
        <text:list-item>
          <text:p text:style-name="List_20_1_Content_Last"> <text:a xlink:type="simple" xlink:href="http://sippt.be" text:style-name="Internet_20_link" text:visited-style-name="Visited_20_Internet_20_Link">http://sippt.be</text:a> renvoie vers le SIPP de la Fédération Wallonie-Bruxel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08:28</meta:creation-date>
    <dc:creator>Generated</dc:creator>
    <dc:date>2026-06-13T12::08:28</dc:date>
    <dc:language>en-US</dc:language>
    <meta:editing-cycles>1</meta:editing-cycles>
    <meta:editing-duration>PT0S</meta:editing-duration>
    <dc:title>a_propos_nom_de_domaine</dc:title>
  </office:meta>
</office:document-meta>
</file>